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uitenring Parkstad Limburg (aanleg bezinkbassin en bosplantsoen (natuurcompensatie) wegvak 1), onder meer kadastraal bekend als gemeente Nuth, sectie A, nummer 3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leg van een bezinkbassin en bosplantsoen (natuurcompensatie) in Nuth wegvak 1 in het kader van het project Buitenring Parkstad Limburg </text:p>
            <text:p text:style-name="common-al">Locatie: Buitenring Parkstad Limburg, onder meer kadastraal bekend als gemeente Nuth, sectie A, nummer 3091 </text:p>
            <text:p text:style-name="common-al">Datum aanvraag: 23 februari 2018 </text:p>
            <text:p text:style-name="common-al">Zaaknummer: 2018-201149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5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5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5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Buitenring Parkstad Limburg (aanleg bezinkbassin en bosplantsoen (natuurcompensatie) wegvak 1), onder meer kadastraal bekend als gemeente Nuth, sectie A, nummer 309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1759</meta:user-defined>
    <meta:user-defined meta:name="OVERHEIDop.PrbID/DC.identifier">prb-2018-1759</meta:user-defined>
    <meta:user-defined meta:name="OVERHEID.TaxonomieBeleidsagenda/OVERHEID.category">Natuur en milieu | Organisatie en beleid</meta:user-defined>
    <meta:user-defined meta:name="OVERHEIDop.referentienummer">2018-201149</meta:user-defined>
    <meta:user-defined meta:name="DCTERMS.abstract">Provincie Limburg, aanvraag omgevingsvergunning Buitenring Parkstad Limburg (aanleg bezinkbassin en bosplantsoen (natuurcompensatie) wegvak 1), onder meer kadastraal bekend als gemeente Nuth, sectie A, nummer 3091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61XD 9</meta:user-defined>
    <meta:user-defined meta:name="OVERHEIDop.woonplaats">Nuth</meta:user-defined>
    <meta:user-defined meta:name="OVERHEIDop.straatnaam">Keelkamp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9955 325174</meta:user-defined>
    <meta:user-defined meta:name="OVERHEIDop.versieInformatie"/>
  </office:meta>
</office:document-meta>
</file>