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Rouwkuilenweg 29 te Ysselsteyn, 2012-06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Rouwkuilenweg 29, 5813 BH  Ysselsteyn Zaaknummer: 2012-0670 Het definitief besluit is ten opzichte van het ontwerpbesluit niet gewijzigd.<text:span text:style-name="nadrukvet"/></text:p>
            <text:p text:style-name="common-al">
            <text:span text:style-name="nadrukvet">Inzage</text:span>Het besluit en de bijbehorende stukken liggen ter inzage van 7 maart 2018 t/m 18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5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Rouwkuilenweg 29 te Ysselsteyn, 2012-067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7</meta:user-defined>
    <meta:user-defined meta:name="OVERHEIDop.publicationIssue">1751</meta:user-defined>
    <meta:user-defined meta:name="OVERHEIDop.PrbID/DC.identifier">prb-2018-1751</meta:user-defined>
    <meta:user-defined meta:name="OVERHEID.TaxonomieBeleidsagenda/OVERHEID.category">Natuur en milieu | Organisatie en beleid</meta:user-defined>
    <meta:user-defined meta:name="OVERHEIDop.referentienummer">2012-067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813BH 29</meta:user-defined>
    <meta:user-defined meta:name="OVERHEIDop.woonplaats">Ysselsteyn</meta:user-defined>
    <meta:user-defined meta:name="OVERHEIDop.straatnaam">Rouwkuil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3433</meta:user-defined>
    <meta:user-defined meta:name="OVERHEID.EPSG28992/DC.spatial">191721 388842</meta:user-defined>
    <meta:user-defined meta:name="OVERHEIDop.versieInformatie"/>
  </office:meta>
</office:document-meta>
</file>