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Leveroysedijk 2a te Nederweert, 2018-20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everoysedijk 2a, 6034 SW  Nederweert Zaaknummer: 2018-200290</text:p>
            <text:p text:style-name="common-al">
            <text:span text:style-name="nadrukvet">Inzage</text:span>
          </text:p>
            <text:p text:style-name="common-al">Het ontwerpbesluit en de bijbehorende stukken liggen ter inzage van 7 maart 2018 t/m 17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maart 2018 t/m 17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0 april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Leveroysedijk 2a te Nederweert, 2018-2002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48</meta:user-defined>
    <meta:user-defined meta:name="OVERHEIDop.PrbID/DC.identifier">prb-2018-1748</meta:user-defined>
    <meta:user-defined meta:name="OVERHEID.TaxonomieBeleidsagenda/OVERHEID.category">Natuur en milieu | Organisatie en beleid</meta:user-defined>
    <meta:user-defined meta:name="OVERHEIDop.referentienummer">2018-2002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4</meta:user-defined>
    <meta:user-defined meta:name="OVERHEIDop.woonplaats">Nederweert-Eind</meta:user-defined>
    <meta:user-defined meta:name="OVERHEIDop.straatnaam">Leveroyse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3429</meta:user-defined>
    <meta:user-defined meta:name="OVERHEIDop.externeBijlage">Bijlage bij 2018-200290|exb-2018-13430</meta:user-defined>
    <meta:user-defined meta:name="OVERHEID.EPSG28992/DC.spatial">184155 365080</meta:user-defined>
    <meta:user-defined meta:name="OVERHEIDop.versieInformatie"/>
  </office:meta>
</office:document-meta>
</file>