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milieubeheer - Molenweg 10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 : Molenweg 10 te Voorthuizen</text:p>
            <text:p text:style-name="tussenkopcur">Omschrijving : voor het veranderen van het bedrijf</text:p>
            <text:p text:style-name="tussenkopcur">Datum ontvangst : 20 december 2017</text:p>
            <text:p text:style-name="tussenkopcur">Zaaknummer : W.Z17.10869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
            <text:span text:style-name="nadrukcur">Nijmegen</text:span>
            <text:span text:style-name="nadrukcur">, 8 januari 2018</text:span>
          </text:p>
            <text:p text:style-name="tussenkopcur">
            <text:span text:style-name="nadrukcur">Gedeputeerde Staten van Gelderland,</text:span>
          </text:p>
            <text:p text:style-name="tussenkopcur">
            <text:span text:style-name="nadrukcur">namens deze:</text:span>
          </text:p>
            <text:p text:style-name="tussenkopcur">
            <text:span text:style-name="nadrukcur">Omgevingsdienst Regio Nijmeg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milieubeheer - Molenweg 10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4</meta:user-defined>
    <meta:user-defined meta:name="OVERHEIDop.PrbID/DC.identifier">prb-2018-1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indbeoordeling melding|exb-2018-855</meta:user-defined>
    <meta:user-defined meta:name="OVERHEID.EPSG28992/DC.spatial">170403 466391</meta:user-defined>
    <meta:user-defined meta:name="OVERHEIDop.versieInformatie"/>
  </office:meta>
</office:document-meta>
</file>