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nkereind 24a te Vinkeveen UT073600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onkereind Vastgoed BV heeft bij de provincie Utrecht bodemonderzoeksrapporten en een saneringsplan ingediend voor de bodemverontreiniging op de bovengenoemde locatie.</text:p>
            <text:p text:style-name="common-al">Gedeputeerde Staten hebben het volgende besloten: </text:p>
            <text:p text:style-name="common-al">Ter plaatse van het hierboven genoemde perceel is sprake van een geval van ernstige bodemverontreiniging als bedoeld in artikel 29 lid 1, van de Wet bodembescherming. Wij stemmen daarom ONDER VOORWAARDEN in met het saneringsplan.</text:p>
            <text:p text:style-name="common-al">Bij beschikking van 27 juli 2011 met kenmerk 80962E07 is door provincie Utrecht bepaald dat ter plaatse van de locatie sprake van een geval van ernstige verontreiniging als bedoeld in artikel 29 lid 1, van de Wbb.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onkereind 24a te Vinkeveen UT07360005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8</meta:user-defined>
    <meta:user-defined meta:name="OVERHEIDop.PrbID/DC.identifier">prb-2018-17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TD 24a</meta:user-defined>
    <meta:user-defined meta:name="OVERHEIDop.woonplaats">Vinkeveen</meta:user-defined>
    <meta:user-defined meta:name="OVERHEIDop.straatnaam">Donkerein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3561 467611</meta:user-defined>
    <meta:user-defined meta:name="OVERHEIDop.versieInformatie"/>
  </office:meta>
</office:document-meta>
</file>