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jk Oosterheem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angen en verstoren van de rugstreeppad, het opzettelijk vernielen of rapen van eieren van de rugstreeppad, het beschadigen en vernielen van voortplantingsplaatsen of rustplaatsen van de rugstreeppad, het onder zich hebben en anders dan voor verkoop te vervoeren en het uitzetten van de rugstreeppad ten behoeve van het afbouwen van de wijk Oosterheem. De ontheffing wordt verleend voor de periode tot en met 31 december 2022. De locatie betreft <text:span text:style-name="nadrukvet">wijk Oosterheem te Zoetermeer</text:span>.</text:p>
            <text:p text:style-name="common-al">
            <text:span text:style-name="nadrukvet">Bezwaar</text:span>
          </text:p>
            <text:p text:style-name="common-al">De beschikking is op 5 maart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872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3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3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wijk Oosterheem te Zoeterm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737</meta:user-defined>
    <meta:user-defined meta:name="OVERHEIDop.PrbID/DC.identifier">prb-2018-17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29CR 8</meta:user-defined>
    <meta:user-defined meta:name="OVERHEIDop.woonplaats">Zoetermeer</meta:user-defined>
    <meta:user-defined meta:name="OVERHEIDop.straatnaam">Meerdervoortstraat</meta:user-defined>
    <meta:user-defined meta:name="OVERHEID.PostcodeHuisnummer/OVERHEIDop.postcodeHuisnummer">2729DK 6</meta:user-defined>
    <meta:user-defined meta:name="OVERHEIDop.straatnaam">Overschiestraat</meta:user-defined>
    <meta:user-defined meta:name="OVERHEID.PostcodeHuisnummer/OVERHEIDop.postcodeHuisnummer">2729BA 2</meta:user-defined>
    <meta:user-defined meta:name="OVERHEIDop.straatnaam">Hagesteinstraat</meta:user-defined>
    <meta:user-defined meta:name="OVERHEID.PostcodeHuisnummer/OVERHEIDop.postcodeHuisnummer">2729HV 206</meta:user-defined>
    <meta:user-defined meta:name="OVERHEIDop.straatnaam">Puttershoek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6593 454016</meta:user-defined>
    <meta:user-defined meta:name="OVERHEID.EPSG28992/DC.spatial">97277 453498</meta:user-defined>
    <meta:user-defined meta:name="OVERHEID.EPSG28992/DC.spatial">96247 453696</meta:user-defined>
    <meta:user-defined meta:name="OVERHEID.EPSG28992/DC.spatial">96951 453140</meta:user-defined>
    <meta:user-defined meta:name="OVERHEIDop.versieInformatie"/>
  </office:meta>
</office:document-meta>
</file>