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februari 2018 een aanvraag voor een omgevingsvergunning, waarbij de reguliere voorbereidingsprocedure van toepassing is, hebben ontvangen van Dow Benelux B.V.. De aanvraag heeft betrekking op het aanbrengen van een verbinding van de LHC-1 flare aan de LHC-2 flare, opdat de LDPE kan fakkel ook tijdens groot onderhoud van de LHC-1. Deze aanvraag ligt niet ter inzage, maar kan op verzoek wel worden ingezien. Als een bezwaarschrift wordt overwogen, moet eerst het besluit op de aanvraag worden afgewacht. </text:p>
            <text:p text:style-name="last-al">Voor nadere informatie kunt u zich wenden tot de heer J.H. Willemse, tel. +31 (0)6 51203194 van RUD Zeeland. De aanvraag  staat geregistreerd onder nummer W-AOV1801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3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3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34</meta:user-defined>
    <meta:user-defined meta:name="OVERHEIDop.PrbID/DC.identifier">prb-2018-17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