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Mineralz Zweekhorst B.V. – OLO 3194419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ineralz Zweekhorst</text:p>
            <text:p text:style-name="tussenkopcur">Locatie : Doesburgseweg 16D te Zevenaar</text:p>
            <text:p text:style-name="tussenkopcur">Omschrijving : bouw aanvraag voor vier semi – permanente (mobiele) installaties</text:p>
            <text:p text:style-name="tussenkopcur">Datum ontvangst : 1 maart 2018</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Mineralz Zweekhorst B.V. – OLO 31944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32</meta:user-defined>
    <meta:user-defined meta:name="OVERHEIDop.PrbID/DC.identifier">prb-2018-17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2PN 16d</meta:user-defined>
    <meta:user-defined meta:name="OVERHEIDop.woonplaats">Zevenaar</meta:user-defined>
    <meta:user-defined meta:name="OVERHEIDop.straatnaam">Doesbu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891 440547</meta:user-defined>
    <meta:user-defined meta:name="OVERHEIDop.versieInformatie"/>
  </office:meta>
</office:document-meta>
</file>