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30 oktober 2017 een aanvraag op grond van de Wet algemene bepalingen omgevingsrecht (Wabo) ontvangen van Gunvor Petroleum Rotterdam B.V. voor de inrichting aan de Moezelweg 255, 3198 LS  Rotterdam-Europoort.</text:p>
            <text:p text:style-name="common-al"/>
            <text:p text:style-name="common-al">Het betreft een inrichting voor de raffinage van aardolie. </text:p>
            <text:p text:style-name="common-al"/>
            <text:p text:style-name="common-al">De aanvraag betreft de uitbreiding van de inrichting met een delayed coker installatie (DCU), de uitbedrijfname van de crude oil destillation unit 1(CDU 1), de thermal cracker/visbreaker unit en een deel van de smeeroliefabriek en tevens de debottlenecking van de crude oil destillation unit 2 (CDU 2) en de benzinefabriek.</text:p>
            <text:p text:style-name="common-al"/>
            <text:p text:style-name="common-al">Het Ministerie van Infrastructuur en Waterstaat (de hoofdingenieur-directeur van Rijkswaterstaat West-Nederland Zuid) heeft op 30 oktober 2017 een aanvraag om vergunning krachtens de Waterwet van bovengenoemde aanvrager ontvangen voor het brengen stoffen, afkomstig van de locatie Moezelweg 255 te Rotterdam-Europoort, in de 5e Petroleumhav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8 maart 2018 tot en met 18 april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Verdilaan 7 te Naaldwijk (na telefonische afspraak, tel.nr. 14 01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F.R. de Jong van de DCMR (Wabo), telefoonnummer: 010 – 246 82 91 en tot de heer S. van der Nagel en/of de heer H. Henkel van Rijkswaterstaat (Wtw), telefoonnummer: 06 215 854 21 / 06 110 553 44.</text:p>
            <text:p text:style-name="common-al">Zaaknummer: 999963196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1</meta:user-defined>
    <meta:user-defined meta:name="OVERHEIDop.PrbID/DC.identifier">prb-2018-1731</meta:user-defined>
    <meta:user-defined meta:name="OVERHEID.TaxonomieBeleidsagenda/OVERHEID.category">Natuur en milieu | Organisatie en beleid</meta:user-defined>
    <meta:user-defined meta:name="OVERHEID.Gemeente/DC.spatial">Rotterdam</meta:user-defined>
    <meta:user-defined meta:name="OVERHEIDop.referentienummer">999963196 </meta:user-defined>
    <meta:user-defined meta:name="DCTERMS.abstract">De aanvraag betreft de uitbreiding van de inrichting met een delayed coker installatie (DCU), de uitbedrijfname van de crude oil destillation unit 1(CDU 1), de thermal cracker/visbreaker un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