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1-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1-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1-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1-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1-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5-1-4-1-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2-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2-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2-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2-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2-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5-1-4-2-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5-1-4-2-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5-1-4-1-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5-1-4-1-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5-1-4-1-3-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1-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5-1-4-1-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5-1-4-1-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5-1-4-1-3-2-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5-1-4-1-3-2-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1-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1-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5-1-4-1-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5-1-4-1-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5-1-4-1-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5-1-4-1-3-3-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1-15-1-4-1-3-3-3-5">
      <text:list-level-style-number style:num-format="" style:num-prefix="5⁰." text:level="1" text:start-value="5">
        <style:list-level-properties text:min-label-width="10mm"/>
      </text:list-level-style-number>
      <text:list-level-style-number style:num-format="" style:num-prefix="5⁰." text:level="2">
        <style:list-level-properties text:min-label-width="10mm" text:space-before="10mm"/>
      </text:list-level-style-number>
    </text:list-style>
    <text:list-style style:name="id1-3-2-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2-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2-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2-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2-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2-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2-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6-1-4-2-3-3-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3-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3-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3-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3-3-3-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3-3-3-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16-1-4-3-3-3-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4 januari 2017 de Subsidieregeling natuur Noord-Brabant hebben vastgesteld;</text:p>
            <text:p text:style-name="al"/>
            <text:p text:style-name="al">Overwegende dat die subsidieregeling is opgesteld als aanbouwregeling voor nader door Gedeputeerde Staten te bepalen paragrafen binnen de kaders van de nota “Brabant: uitnodigend groen”;</text:p>
            <text:p text:style-name="al"/>
            <text:p text:style-name="al">Overwegende dat voor de in die subsidieregeling opgenomen activiteiten in paragraaf 1, inzake Biodiversiteit en leefgebieden bedreigde soorten, voor het subsidiejaar 2018 middelen beschikbaar zijn, zodat die paragraaf opnieuw kan worden opengesteld;</text:p>
            <text:p text:style-name="al"/>
            <text:p text:style-name="al">Overwegende dat het Natuur Netwerk Brabant als natuurerfgoed wordt erkend;</text:p>
            <text:p text:style-name="al"/>
            <text:p text:style-name="al">Overwegende dat daar waar in paragraaf 1 sprake is van staatssteun, in het kader van rechtvaardiging van deze staatssteun, voor zover de activiteiten betrekking hebben op gebieden gelegen binnen het Natuur Netwerk Brabant, de volgende vrijstellingsverordening wordt toegepast: Verordening (EU) Nr. 651/2014 van de Commissie van 17 juni 2014 waarbij bepaalde categorieën steun op grond van de artikelen 107 en 108 van het Verdrag met de interne markt verenigbaar worden verklaard, Pb L 187/1 van 26 juni 2014;</text:p>
            <text:p text:style-name="al"/>
            <text:p text:style-name="al">Overwegende dat Gedeputeerde Staten het wenselijk achten het subsidieplafond, de subsidiehoogte en het subsidiepercentage voor de in paragraaf 5, inzake Ondernemen voor natuur, opgenomen activiteiten te verhogen;</text:p>
            <text:p text:style-name="al"/>
            <text:p text:style-name="al">Overwegende dat voorts uit de uitvoering is gebleken dat die subsidieregeling nog enkele andere technische aanpassingen behoef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natuur Noord-Brabant wordt als volgt gewijzigd:</text:p>
            <text:p text:style-name="al"/>
            <text:list text:style-name="id1-3-2-2-1-4">
              <text:list-item text:style-override="id1-3-2-2-1-4-1">
                <text:number>A.</text:number>
                <text:p text:style-name="al">Artikel 1.1 komt te luiden: </text:p>
                <text:p text:style-name="al">
                <text:span text:style-name="nadrukvet">Artikel 1.1 Begripsbepalingen</text:span>
              </text:p>
                <text:p text:style-name="al">In deze paragraaf wordt verstaan onder:</text:p>
                <text:list text:style-name="id1-3-2-2-1-4-1-5">
                  <text:list-item text:style-override="id1-3-2-2-1-4-1-5-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4-1-5-2">
                    <text:number>b.</text:number>
                    <text:p text:style-name="al">maatregelkaart: Maatregelkaarten biodiversiteit en leefgebieden 2015;</text:p>
                  </text:list-item>
                  <text:list-item text:style-override="id1-3-2-2-1-4-1-5-3">
                    <text:number>c.</text:number>
                    <text:p text:style-name="al">Natuur Netwerk Brabant: netwerk als bedoeld in artikel 1, onder 1.62 van de Verordening ruimte Noord-Brabant;</text:p>
                  </text:list-item>
                  <text:list-item text:style-override="id1-3-2-2-1-4-1-5-4">
                    <text:number>d.</text:number>
                    <text:p text:style-name="al">NNB: Natuur Netwerk Brabant;</text:p>
                  </text:list-item>
                  <text:list-item text:style-override="id1-3-2-2-1-4-1-5-5">
                    <text:number>e.</text:number>
                    <text:p text:style-name="al">prioritaire plant- of diersoorten: plant- of diersoorten als opgenomen op bijlage 1 behorende bij deze regeling.</text:p>
                  </text:list-item>
                </text:list>
              </text:list-item>
            </text:list>
            <text:list text:style-name="id1-3-2-2-1-5">
              <text:list-item text:style-override="id1-3-2-2-1-5-1">
                <text:number>B.</text:number>
                <text:p text:style-name="al">Artikel 1.4 komt te luiden:</text:p>
                <text:p text:style-name="al">
                <text:span text:style-name="nadrukvet">Artikel 1.4 Subsidiabele activiteiten</text:span>
              </text:p>
                <text:list text:style-name="id1-3-2-2-1-5-1-4">
                  <text:list-item text:style-override="id1-3-2-2-1-5-1-4-1">
                    <text:number>1.</text:number>
                    <text:p text:style-name="al">Subsidie kan worden verstrekt voor projecten gericht op het behoud of herstel van leefgebieden van prioritaire plant- of diersoorten, in de vorm van:</text:p>
                    <text:list text:style-name="id1-3-2-2-1-5-1-4-1-3">
                      <text:list-item text:style-override="id1-3-2-2-1-5-1-4-1-3-1">
                        <text:number>a.</text:number>
                        <text:p text:style-name="al">projecten gericht op communicatie en draagvlakvergroting;</text:p>
                      </text:list-item>
                      <text:list-item text:style-override="id1-3-2-2-1-5-1-4-1-3-2">
                        <text:number>b.</text:number>
                        <text:p text:style-name="al">projecten enkel gericht op:</text:p>
                        <text:list text:style-name="id1-3-2-2-1-5-1-4-1-3-2-3">
                          <text:list-item text:style-override="id1-3-2-2-1-5-1-4-1-3-2-3-1">
                            <text:number>1⁰.</text:number>
                            <text:p text:style-name="al"> onderzoek naar de uitvoering;</text:p>
                          </text:list-item>
                          <text:list-item text:style-override="id1-3-2-2-1-5-1-4-1-3-2-3-2">
                            <text:number>2⁰.</text:number>
                            <text:p text:style-name="al"> onderzoek naar innovatie van de uitvoering;</text:p>
                          </text:list-item>
                        </text:list>
                      </text:list-item>
                      <text:list-item text:style-override="id1-3-2-2-1-5-1-4-1-3-3">
                        <text:number>c.</text:number>
                        <text:p text:style-name="al">uitvoeringsprojecten in:</text:p>
                        <text:list text:style-name="id1-3-2-2-1-5-1-4-1-3-3-3">
                          <text:list-item text:style-override="id1-3-2-2-1-5-1-4-1-3-3-3-1">
                            <text:number>1⁰.</text:number>
                            <text:p text:style-name="al"> agrarische gebieden;</text:p>
                          </text:list-item>
                          <text:list-item text:style-override="id1-3-2-2-1-5-1-4-1-3-3-3-2">
                            <text:number>2⁰.</text:number>
                            <text:p text:style-name="al"> stedelijke gebieden;</text:p>
                          </text:list-item>
                          <text:list-item text:style-override="id1-3-2-2-1-5-1-4-1-3-3-3-3">
                            <text:number>3⁰.</text:number>
                            <text:p text:style-name="al"> natuurgebieden.</text:p>
                          </text:list-item>
                        </text:list>
                      </text:list-item>
                    </text:list>
                  </text:list-item>
                  <text:list-item text:style-override="id1-3-2-2-1-5-1-4-2">
                    <text:number>2.</text:number>
                    <text:p text:style-name="al">Subsidie kan worden verstrekt voor projecten uitgevoerd door gemeenten met minder dan 25.0000 inwoners gericht op het behoud of herstel van leefgebieden van prioritaire plant- of diersoorten, in de vorm van:</text:p>
                    <text:list text:style-name="id1-3-2-2-1-5-1-4-2-3">
                      <text:list-item text:style-override="id1-3-2-2-1-5-1-4-2-3-1">
                        <text:number>a.</text:number>
                        <text:p text:style-name="al">projecten gericht op communicatie en draagvlakvergroting;</text:p>
                      </text:list-item>
                      <text:list-item text:style-override="id1-3-2-2-1-5-1-4-2-3-2">
                        <text:number>b.</text:number>
                        <text:p text:style-name="al">projecten gericht op:</text:p>
                        <text:list text:style-name="id1-3-2-2-1-5-1-4-2-3-2-3">
                          <text:list-item text:style-override="id1-3-2-2-1-5-1-4-2-3-2-3-1">
                            <text:number>1⁰.</text:number>
                            <text:p text:style-name="al"> onderzoek naar de uitvoering;</text:p>
                          </text:list-item>
                          <text:list-item text:style-override="id1-3-2-2-1-5-1-4-2-3-2-3-2">
                            <text:number>2⁰.</text:number>
                            <text:p text:style-name="al"> onderzoek naar innovatie van de uitvoering;</text:p>
                          </text:list-item>
                        </text:list>
                      </text:list-item>
                      <text:list-item text:style-override="id1-3-2-2-1-5-1-4-2-3-3">
                        <text:number>c.</text:number>
                        <text:p text:style-name="al">uitvoeringsprojecten in:</text:p>
                        <text:list text:style-name="id1-3-2-2-1-5-1-4-2-3-3-3">
                          <text:list-item text:style-override="id1-3-2-2-1-5-1-4-2-3-3-3-1">
                            <text:number>1⁰.</text:number>
                            <text:p text:style-name="al"> agrarische gebieden;</text:p>
                          </text:list-item>
                          <text:list-item text:style-override="id1-3-2-2-1-5-1-4-2-3-3-3-2">
                            <text:number>2⁰.</text:number>
                            <text:p text:style-name="al"> stedelijke gebieden;</text:p>
                          </text:list-item>
                          <text:list-item text:style-override="id1-3-2-2-1-5-1-4-2-3-3-3-3">
                            <text:number>3⁰.</text:number>
                            <text:p text:style-name="al"> natuurgebieden.</text:p>
                          </text:list-item>
                        </text:list>
                      </text:list-item>
                    </text:list>
                  </text:list-item>
                </text:list>
              </text:list-item>
            </text:list>
            <text:list text:style-name="id1-3-2-2-1-6">
              <text:list-item text:style-override="id1-3-2-2-1-6-1">
                <text:number>C.</text:number>
                <text:p text:style-name="al">Artikel 1.5 wordt als volgt gewijzigd:</text:p>
                <text:list text:style-name="id1-3-2-2-1-6-1-3">
                  <text:list-item text:style-override="id1-3-2-2-1-6-1-3-1">
                    <text:number>1.</text:number>
                    <text:p text:style-name="al">Voor de tekst wordt de aanduiding “1” geplaatst.</text:p>
                  </text:list-item>
                  <text:list-item text:style-override="id1-3-2-2-1-6-1-3-2">
                    <text:number>2.</text:number>
                    <text:p text:style-name="al">In het eerste lid, onderdeel b, onder 1, wordt “artikel1.4, onder a” vervangen door: artikel 1.4, eerste lid, onder a en tweede lid, onder a.</text:p>
                  </text:list-item>
                  <text:list-item text:style-override="id1-3-2-2-1-6-1-3-3">
                    <text:number>3.</text:number>
                    <text:p text:style-name="al">In het eerste lid, onderdeel c, wordt “1 januari 2017” vervangen door: 1 januari 2018.</text:p>
                  </text:list-item>
                  <text:list-item text:style-override="id1-3-2-2-1-6-1-3-4">
                    <text:number>4.</text:number>
                    <text:p text:style-name="al">Er wordt een lid toegevoegd, luidende:</text:p>
                    <text:list text:style-name="id1-3-2-2-1-6-1-3-4-3">
                      <text:list-item text:style-override="id1-3-2-2-1-6-1-3-4-3-1">
                        <text:number>2.</text:number>
                        <text:p text:style-name="al">Onverminderd het eerste lid wordt, indien de activiteiten worden uitgevoerd binnen het NNB, subsidie geweigerd indien:</text:p>
                        <text:list text:style-name="id1-3-2-2-1-6-1-3-4-3-1-3">
                          <text:list-item text:style-override="id1-3-2-2-1-6-1-3-4-3-1-3-1">
                            <text:number>a.</text:number>
                            <text:p text:style-name="al">ten aanzien van de aanvrager een bevel tot terugvordering als bedoeld in artikel 1, vierde lid, onder a, van de algemene groepsvrijstellingsverordening, uitstaat;</text:p>
                          </text:list-item>
                          <text:list-item text:style-override="id1-3-2-2-1-6-1-3-4-3-1-3-2">
                            <text:number>b.</text:number>
                            <text:p text:style-name="al">de aanvrager een onderneming in moeilijkheden als bedoeld in artikel 2, onder 18, van de algemene groepsvrijstellingsverordening, is.</text:p>
                          </text:list-item>
                        </text:list>
                      </text:list-item>
                    </text:list>
                  </text:list-item>
                </text:list>
              </text:list-item>
            </text:list>
            <text:list text:style-name="id1-3-2-2-1-7">
              <text:list-item text:style-override="id1-3-2-2-1-7-1">
                <text:number>D.</text:number>
                <text:p text:style-name="al">Artikel 1.6 wordt als volgt gewijzigd:</text:p>
                <text:list text:style-name="id1-3-2-2-1-7-1-3">
                  <text:list-item text:style-override="id1-3-2-2-1-7-1-3-1">
                    <text:number>1.</text:number>
                    <text:p text:style-name="al">In het tweede lid wordt “artikel1.4, onder c” vervangen door: artikel 1.4, eerste lid, onder c en tweede lid, onder c.</text:p>
                  </text:list-item>
                  <text:list-item text:style-override="id1-3-2-2-1-7-1-3-2">
                    <text:number>2.</text:number>
                    <text:p text:style-name="al">Er worden twee leden toegevoegd, luidende:</text:p>
                    <text:list text:style-name="id1-3-2-2-1-7-1-3-2-3">
                      <text:list-item text:style-override="id1-3-2-2-1-7-1-3-2-3-1">
                        <text:number>3.</text:number>
                        <text:p text:style-name="al">Onverminderd het eerste en tweede lid wordt, om voor subsidie als bedoeld in artikel 1.4, tweede lid, in aanmerking te komen, voldaan aan het vereiste dat de aanvrager een gemeente betreft met minder dan 25.000 inwoners.</text:p>
                      </text:list-item>
                      <text:list-item text:style-override="id1-3-2-2-1-7-1-3-2-3-2">
                        <text:number>4.</text:number>
                        <text:p text:style-name="al">Onverminderd het eerste tot en met derde lid wordt voor activiteiten die betrekking hebben op gebieden gelegen binnen het NNB, indien sprake is van staatssteun, om voor subsidie als bedoeld in artikel 1.4 in aanmerking te komen, voldaan aan de vereisten uit artikel 4, eerste lid, onder z en artikel 53 van de algemene groepsvrijstellingsverordening.</text:p>
                      </text:list-item>
                    </text:list>
                  </text:list-item>
                </text:list>
              </text:list-item>
            </text:list>
            <text:list text:style-name="id1-3-2-2-1-8">
              <text:list-item text:style-override="id1-3-2-2-1-8-1">
                <text:number>E.</text:number>
                <text:p text:style-name="al">Artikel 1.7 wordt als volgt gewijzigd:</text:p>
                <text:list text:style-name="id1-3-2-2-1-8-1-3">
                  <text:list-item text:style-override="id1-3-2-2-1-8-1-3-1">
                    <text:number>1.</text:number>
                    <text:p text:style-name="al">Het tweede lid komt te luiden:</text:p>
                    <text:list text:style-name="id1-3-2-2-1-8-1-3-1-3">
                      <text:list-item text:style-override="id1-3-2-2-1-8-1-3-1-3-1">
                        <text:number>2.</text:number>
                        <text:p text:style-name="al">Voor de berekening van uurtarieven van interne loonkosten van de subsidieaanvrager en de leden van het samenwerkingsverband past de subsidieaanvrager de berekeningssystematiek genoemd in artikel 2, eerste lid, onder c, van de Regeling uniforme kostenbegrippen en berekeningswijzen subsidies Noord-Brabant 2017 toe en hanteren daarbij ingevolge artikel 5, tweede en vierde lid, van die regeling, de volgende uurtarieven voor personeelsuren en arbeidsuren:</text:p>
                        <text:list text:style-name="id1-3-2-2-1-8-1-3-1-3-1-3">
                          <text:list-item text:style-override="id1-3-2-2-1-8-1-3-1-3-1-3-1">
                            <text:number>a.</text:number>
                            <text:p text:style-name="al">€ 50 voor werkzaamheden op MBO-niveau;</text:p>
                          </text:list-item>
                          <text:list-item text:style-override="id1-3-2-2-1-8-1-3-1-3-1-3-2">
                            <text:number>b.</text:number>
                            <text:p text:style-name="al"> € 80 voor werkzaamheden op HBO-niveau;</text:p>
                          </text:list-item>
                          <text:list-item text:style-override="id1-3-2-2-1-8-1-3-1-3-1-3-3">
                            <text:number>c.</text:number>
                            <text:p text:style-name="al"> € 100 voor werkzaamheden op WO-niveau.</text:p>
                          </text:list-item>
                        </text:list>
                      </text:list-item>
                    </text:list>
                  </text:list-item>
                  <text:list-item text:style-override="id1-3-2-2-1-8-1-3-2">
                    <text:number>2.</text:number>
                    <text:p text:style-name="al">Het derde lid vervalt.</text:p>
                  </text:list-item>
                  <text:list-item text:style-override="id1-3-2-2-1-8-1-3-3">
                    <text:number>3.</text:number>
                    <text:p text:style-name="al">Het vierde tot en met zesde lid worden vernummerd tot derde tot en met vijfde lid.</text:p>
                  </text:list-item>
                  <text:list-item text:style-override="id1-3-2-2-1-8-1-3-4">
                    <text:number>5.</text:number>
                    <text:p text:style-name="al">In het derde lid wordt “bedoeld in artikel 3 van de Regeling uniforme kostenbegrippen en berekeningswijzen Noord-Brabant” vervangen door: bedoeld in artikel 1, onder r, van de Regeling uniforme kostenbegrippen en berekeningswijzen Noord-Brabant 2017.</text:p>
                  </text:list-item>
                  <text:list-item text:style-override="id1-3-2-2-1-8-1-3-5">
                    <text:number>6.</text:number>
                    <text:p text:style-name="al">In het vierde lid wordt “vergoeding voor vrijwilligersuren” vervangen door: vrijwilligersvergoeding, bedoeld in artikel 1, onder y, van de Regeling uniforme kostenbegrippen en berekeningswijzen Noord-Brabant 2017.</text:p>
                  </text:list-item>
                </text:list>
              </text:list-item>
            </text:list>
            <text:list text:style-name="id1-3-2-2-1-9">
              <text:list-item text:style-override="id1-3-2-2-1-9-1">
                <text:number>F.</text:number>
                <text:p text:style-name="al">Artikel 1.8 wordt als volgt gewijzigd:</text:p>
                <text:list text:style-name="id1-3-2-2-1-9-1-3">
                  <text:list-item text:style-override="id1-3-2-2-1-9-1-3-1">
                    <text:number>1.</text:number>
                    <text:p text:style-name="al">In onderdeel b wordt “1 januari 2017” vervangen door: 1 januari 2018.</text:p>
                  </text:list-item>
                  <text:list-item text:style-override="id1-3-2-2-1-9-1-3-2">
                    <text:number>2.</text:number>
                    <text:p text:style-name="al">Onderdeel c komt te luiden:</text:p>
                    <text:list text:style-name="id1-3-2-2-1-9-1-3-2-3">
                      <text:list-item text:style-override="id1-3-2-2-1-9-1-3-2-3-1">
                        <text:number>c.</text:number>
                        <text:p text:style-name="al">kosten voor economische activiteiten, voor zover die plaatsvinden buiten het NNB.</text:p>
                      </text:list-item>
                    </text:list>
                  </text:list-item>
                </text:list>
              </text:list-item>
            </text:list>
            <text:p text:style-name="al"/>
            <text:list text:style-name="id1-3-2-2-1-11">
              <text:list-item text:style-override="id1-3-2-2-1-11-1">
                <text:number>G.</text:number>
                <text:p text:style-name="al">In artikel 1.9 wordt “1 februari 2017 tot en met 28 februari 2017” vervangen door: 15 maart 2018 tot en met 5 april 2018.</text:p>
              </text:list-item>
            </text:list>
            <text:p text:style-name="al"/>
            <text:list text:style-name="id1-3-2-2-1-13">
              <text:list-item text:style-override="id1-3-2-2-1-13-1">
                <text:number>H.</text:number>
                <text:p text:style-name="al">Artikel 1.10 komt te luiden: </text:p>
                <text:p text:style-name="al">
                <text:span text:style-name="nadrukvet">Artikel 1.10 Subsidieplafond</text:span>
              </text:p>
                <text:p text:style-name="al">Gedeputeerde Staten stellen het subsidieplafond voor subsidies als bedoeld in artikel 1.4, voor de tenderperiode genoemd in artikel 1.9, vast op:</text:p>
                <text:list text:style-name="id1-3-2-2-1-13-1-5">
                  <text:list-item text:style-override="id1-3-2-2-1-13-1-5-1">
                    <text:number>a.</text:number>
                    <text:p text:style-name="al">€ 6.550.000 voor subsidies als bedoeld in artikel 1.4, eerste lid, onder a en c;</text:p>
                  </text:list-item>
                  <text:list-item text:style-override="id1-3-2-2-1-13-1-5-2">
                    <text:number>b.</text:number>
                    <text:p text:style-name="al">€ 500.000 voor subsidies als bedoeld in artikel 1.4, eerste lid, onder b;</text:p>
                  </text:list-item>
                  <text:list-item text:style-override="id1-3-2-2-1-13-1-5-3">
                    <text:number>c.</text:number>
                    <text:p text:style-name="al">€ 450.000 voor subsidies als bedoeld in artikel 1.4, tweede lid.</text:p>
                  </text:list-item>
                </text:list>
              </text:list-item>
            </text:list>
            <text:list text:style-name="id1-3-2-2-1-14">
              <text:list-item text:style-override="id1-3-2-2-1-14-1">
                <text:number>I.</text:number>
                <text:p text:style-name="al">Artikel 1.11 komt te luiden:</text:p>
                <text:p text:style-name="al">
                <text:span text:style-name="nadrukvet">Artikel 1.11 Subsidiehoogte</text:span>
              </text:p>
                <text:p text:style-name="al">De hoogte van de subsidie bedraagt 100% van de subsidiabele kosten tot een maximum van:</text:p>
                <text:list text:style-name="id1-3-2-2-1-14-1-5">
                  <text:list-item text:style-override="id1-3-2-2-1-14-1-5-1">
                    <text:number>a.</text:number>
                    <text:p text:style-name="al">€ 1.500.000 per project voor activiteiten als bedoeld in artikel 1.4, eerste lid, onder a en c;</text:p>
                  </text:list-item>
                  <text:list-item text:style-override="id1-3-2-2-1-14-1-5-2">
                    <text:number>b.</text:number>
                    <text:p text:style-name="al">€ 100.000 per project voor activiteiten als bedoeld in artikel 1.4, eerste lid, onder b en tweede lid. </text:p>
                  </text:list-item>
                </text:list>
              </text:list-item>
            </text:list>
            <text:list text:style-name="id1-3-2-2-1-15">
              <text:list-item text:style-override="id1-3-2-2-1-15-1">
                <text:number>J.</text:number>
                <text:p text:style-name="al">Artikel 1.12 komt te luiden:</text:p>
                <text:p text:style-name="al">
                <text:span text:style-name="nadrukvet">Artikel 1.12 Verdeelcriteria</text:span>
              </text:p>
                <text:list text:style-name="id1-3-2-2-1-15-1-4">
                  <text:list-item text:style-override="id1-3-2-2-1-15-1-4-1">
                    <text:number>1.</text:number>
                    <text:p text:style-name="al">Indien de binnen de tenderperiode ingediende volledige subsidieaanvragen de vastgestelde subsidieplafonds, genoemd in artikel 1.10, te boven gaan, maken Gedeputeerde Staten voor het bepalen van de onderlinge rangschikking voor de verdeling van de subsidie, een afweging tussen de verschillende aanvragen op basis van de volgende afwegingscriteria:</text:p>
                    <text:list text:style-name="id1-3-2-2-1-15-1-4-1-3">
                      <text:list-item text:style-override="id1-3-2-2-1-15-1-4-1-3-1">
                        <text:number>a.</text:number>
                        <text:p text:style-name="al">voor projecten als bedoeld in artikel 1.4, eerste lid, onder a en tweede lid, onder a:</text:p>
                        <text:list text:style-name="id1-3-2-2-1-15-1-4-1-3-1-3">
                          <text:list-item text:style-override="id1-3-2-2-1-15-1-4-1-3-1-3-1">
                            <text:number>1⁰.</text:number>
                            <text:p text:style-name="al"> de mate waarin het project de doelgroep bereikt, te waarderen met maximaal 80 punten;</text:p>
                          </text:list-item>
                          <text:list-item text:style-override="id1-3-2-2-1-15-1-4-1-3-1-3-2">
                            <text:number>2⁰.</text:number>
                            <text:p text:style-name="al">de mate waarin derden financieel bijdragen aan het project, te waarderen met maximaal 10 punten;</text:p>
                          </text:list-item>
                          <text:list-item text:style-override="id1-3-2-2-1-15-1-4-1-3-1-3-3">
                            <text:number>3⁰.</text:number>
                            <text:p text:style-name="al">de mate waarin de subsidieaanvrager zelf financieel bijdraagt aan het project, te waarderen met maximaal 10 punten;</text:p>
                          </text:list-item>
                        </text:list>
                      </text:list-item>
                      <text:list-item text:style-override="id1-3-2-2-1-15-1-4-1-3-2">
                        <text:number>b.</text:number>
                        <text:p text:style-name="al">voor projecten als bedoeld in artikel 1.4, eerste lid, onder b en tweede lid, onder b:</text:p>
                        <text:list text:style-name="id1-3-2-2-1-15-1-4-1-3-2-3">
                          <text:list-item text:style-override="id1-3-2-2-1-15-1-4-1-3-2-3-1">
                            <text:number>1⁰.</text:number>
                            <text:p text:style-name="al">de kwaliteit van het onderzoeksproject, te waarderen met maximaal 55 punten;</text:p>
                          </text:list-item>
                          <text:list-item text:style-override="id1-3-2-2-1-15-1-4-1-3-2-3-2">
                            <text:number>2⁰.</text:number>
                            <text:p text:style-name="al">de kwantitatieve reikwijdte in leefgebiedenbenadering, te waarderen met maximaal 25 punten;</text:p>
                          </text:list-item>
                          <text:list-item text:style-override="id1-3-2-2-1-15-1-4-1-3-2-3-3">
                            <text:number>3⁰.</text:number>
                            <text:p text:style-name="al">de mate waarin derden financieel bijdragen aan het project, te waarderen met 10 punten;</text:p>
                          </text:list-item>
                          <text:list-item text:style-override="id1-3-2-2-1-15-1-4-1-3-2-3-4">
                            <text:number>4⁰.</text:number>
                            <text:p text:style-name="al"> de mate waarin de subsidieaanvrager zelf financieel bijdraagt aan het project, te waarderen met maximaal 10 punten;</text:p>
                          </text:list-item>
                        </text:list>
                      </text:list-item>
                      <text:list-item text:style-override="id1-3-2-2-1-15-1-4-1-3-3">
                        <text:number>c.</text:number>
                        <text:p text:style-name="al">voor projecten als bedoeld in artikel 1.4, eerste lid, onder c en tweede lid, onder c:</text:p>
                        <text:list text:style-name="id1-3-2-2-1-15-1-4-1-3-3-3">
                          <text:list-item text:style-override="id1-3-2-2-1-15-1-4-1-3-3-3-1">
                            <text:number>1⁰.</text:number>
                            <text:p text:style-name="al">de mate waarin het project bijdraagt aan de verbetering van de leefgebieden van bedreigde soorten, te waarderen met maximaal 65 punten;</text:p>
                          </text:list-item>
                          <text:list-item text:style-override="id1-3-2-2-1-15-1-4-1-3-3-3-2">
                            <text:number>2⁰.</text:number>
                            <text:p text:style-name="al">indien het project bijdraagt aan de verbetering van het leefgebied van bijen, te waarderen met 5 punten;</text:p>
                          </text:list-item>
                          <text:list-item text:style-override="id1-3-2-2-1-15-1-4-1-3-3-3-3">
                            <text:number>3⁰.</text:number>
                            <text:p text:style-name="al"> de kwaliteit van het eventuele vervolgproject, te waarderen met maximaal 10 punten;</text:p>
                          </text:list-item>
                          <text:list-item text:style-override="id1-3-2-2-1-15-1-4-1-3-3-3-4">
                            <text:number>4⁰.</text:number>
                            <text:p text:style-name="al">de mate waarin derden financieel bijdragen aan het project, te waarderen met maximaal 10 punten;</text:p>
                          </text:list-item>
                          <text:list-item text:style-override="id1-3-2-2-1-15-1-4-1-3-3-3-5">
                            <text:number>5⁰.</text:number>
                            <text:p text:style-name="al">de mate waarin de subsidieaanvrager zelf financieel bijdraagt aan het project, te waarderen met maximaal 10 punten.</text:p>
                          </text:list-item>
                        </text:list>
                      </text:list-item>
                    </text:list>
                  </text:list-item>
                  <text:list-item text:style-override="id1-3-2-2-1-15-1-4-2">
                    <text:number>2.</text:number>
                    <text:p text:style-name="al">Indien toepassing van het eerste lid ertoe leidt dat aanvragen op een gelijk puntenaantal eindigen, wordt rangschikking van die aanvragen bepaald door: </text:p>
                    <text:list text:style-name="id1-3-2-2-1-15-1-4-2-3">
                      <text:list-item text:style-override="id1-3-2-2-1-15-1-4-2-3-1">
                        <text:number>a.</text:number>
                        <text:p text:style-name="al">de hoogste score op basis van het afwegingscriterium in het eerste lid, onderdeel a, onder 1°, voor projecten als bedoeld in artikel 1.4, eerste lid, onder a en tweede lid, onder a;</text:p>
                      </text:list-item>
                      <text:list-item text:style-override="id1-3-2-2-1-15-1-4-2-3-2">
                        <text:number>b.</text:number>
                        <text:p text:style-name="al">de hoogste score op basis van het afwegingscriterium in het eerste lid, onderdeel b, onder 1°, voor projecten als bedoeld in artikel 1.4, eerste lid, onder b en tweede lid, onder b;</text:p>
                      </text:list-item>
                      <text:list-item text:style-override="id1-3-2-2-1-15-1-4-2-3-3">
                        <text:number>c.</text:number>
                        <text:p text:style-name="al">de hoogste score op basis van het afwegingscriterium in het eerste lid, onderdeel c, onder 1°, voor projecten als bedoeld in artikel 1.4, eerste lid, onder c en tweede lid, onder c.</text:p>
                      </text:list-item>
                    </text:list>
                  </text:list-item>
                  <text:list-item text:style-override="id1-3-2-2-1-15-1-4-3">
                    <text:number>3.</text:number>
                    <text:p text:style-name="al">Indien toepassing van het tweede lid ertoe leidt dat aanvragen op een gelijk puntenaantal eindigen, wordt rangschikking van die aanvragen bepaald door loting.</text:p>
                  </text:list-item>
                  <text:list-item text:style-override="id1-3-2-2-1-15-1-4-4">
                    <text:number>4.</text:number>
                    <text:p text:style-name="al">De loting vindt plaats middels trekking in aanwezigheid van een notaris en ten minste twee onafhankelijke waarnemers. </text:p>
                  </text:list-item>
                  <text:list-item text:style-override="id1-3-2-2-1-15-1-4-5">
                    <text:number>5.</text:number>
                    <text:p text:style-name="al">De trekking wordt schriftelijk vastgelegd door de notaris.</text:p>
                  </text:list-item>
                  <text:list-item text:style-override="id1-3-2-2-1-15-1-4-6">
                    <text:number>6.</text:number>
                    <text:p text:style-name="al">De eerst getrokken aanvraag, wordt als hoogste gerangschikt.</text:p>
                  </text:list-item>
                  <text:list-item text:style-override="id1-3-2-2-1-15-1-4-7">
                    <text:number>7.</text:number>
                    <text:p text:style-name="al">De hoogst gerangschikte aanvraag komt het eerst in aanmerking voor subsidie.</text:p>
                  </text:list-item>
                </text:list>
              </text:list-item>
            </text:list>
            <text:list text:style-name="id1-3-2-2-1-16">
              <text:list-item text:style-override="id1-3-2-2-1-16-1">
                <text:number>K.</text:number>
                <text:p text:style-name="al">Artikel 1.13 komt te luiden:</text:p>
                <text:p text:style-name="al">
                <text:span text:style-name="nadrukvet">Artikel 1.13 Verplichtingen van de subsidieontvanger</text:span>
              </text:p>
                <text:list text:style-name="id1-3-2-2-1-16-1-4">
                  <text:list-item text:style-override="id1-3-2-2-1-16-1-4-1">
                    <text:number>1.</text:number>
                    <text:p text:style-name="al">De subsidieontvanger heeft in ieder geval de volgende verplichtingen:</text:p>
                    <text:list text:style-name="id1-3-2-2-1-16-1-4-1-3">
                      <text:list-item text:style-override="id1-3-2-2-1-16-1-4-1-3-1">
                        <text:number>a.</text:number>
                        <text:p text:style-name="al">het project is uiterlijk vijf jaar na verlening gerealiseerd, met een verlengingsmogelijkheid tot een looptijd van maximaal zes jaar;</text:p>
                      </text:list-item>
                      <text:list-item text:style-override="id1-3-2-2-1-16-1-4-1-3-2">
                        <text:number>b.</text:number>
                        <text:p text:style-name="al">de subsidieontvanger stelt de resultaten van het project ter beschikking van de provincie met uitzondering van onderzoeksprojecten als bedoeld in artikel 1.4, eerste lid, onder b en tweede lid, onder b.</text:p>
                      </text:list-item>
                    </text:list>
                  </text:list-item>
                  <text:list-item text:style-override="id1-3-2-2-1-16-1-4-2">
                    <text:number>2.</text:number>
                    <text:p text:style-name="al">Onverminderd het eerste lid, heeft de subsidieontvanger, indien de activiteiten betrekking hebben op gebieden gelegen buiten het NNB, de volgende verplichtingen:</text:p>
                    <text:list text:style-name="id1-3-2-2-1-16-1-4-2-3">
                      <text:list-item text:style-override="id1-3-2-2-1-16-1-4-2-3-1">
                        <text:number>a.</text:number>
                        <text:p text:style-name="al">bij subsidies tot € 25.000 treft de subsidieontvanger in zijn administratie maatregelen om te voorkomen dat de subsidie naar economische activiteiten vloeit;</text:p>
                      </text:list-item>
                      <text:list-item text:style-override="id1-3-2-2-1-16-1-4-2-3-2">
                        <text:number>b.</text:number>
                        <text:p text:style-name="al">bij subsidies van € 25.000 tot € 125.000:</text:p>
                        <text:list text:style-name="id1-3-2-2-1-16-1-4-2-3-2-3">
                          <text:list-item text:style-override="id1-3-2-2-1-16-1-4-2-3-2-3-1">
                            <text:number>1⁰.</text:number>
                            <text:p text:style-name="al">treft de subsidieontvanger in zijn administratie maatregelen om te voorkomen dat de subsidie naar economische activiteiten vloeit;</text:p>
                          </text:list-item>
                          <text:list-item text:style-override="id1-3-2-2-1-16-1-4-2-3-2-3-2">
                            <text:number>2⁰.</text:number>
                            <text:p text:style-name="al">overlegt de subsidieontvanger jaarlijks een tussentijds voortgangsverslag, indien de periode van uitvoering van de activiteiten waarvoor de subsidie wordt verstrekt meer dan twaalf maanden bedraagt;</text:p>
                          </text:list-item>
                        </text:list>
                      </text:list-item>
                      <text:list-item text:style-override="id1-3-2-2-1-16-1-4-2-3-3">
                        <text:number>c.</text:number>
                        <text:p text:style-name="al">bij subsidies van € 125.000 en hoger:</text:p>
                        <text:list text:style-name="id1-3-2-2-1-16-1-4-2-3-3-3">
                          <text:list-item text:style-override="id1-3-2-2-1-16-1-4-2-3-3-3-1">
                            <text:number>1⁰.</text:number>
                            <text:p text:style-name="al"> treft de subsidieontvanger in zijn administratie maatregelen om te voorkomen dat de subsidie naar economische activiteiten vloeit;</text:p>
                          </text:list-item>
                          <text:list-item text:style-override="id1-3-2-2-1-16-1-4-2-3-3-3-2">
                            <text:number>2⁰.</text:number>
                            <text:p text:style-name="al">overlegt de subsidieontvanger jaarlijks een tussentijds voortgangsverslag, indien de periode van uitvoering van de activiteiten waarvoor de subsidie wordt verstrekt meer dan twaalf maanden bedraagt;</text:p>
                          </text:list-item>
                          <text:list-item text:style-override="id1-3-2-2-1-16-1-4-2-3-3-3-3">
                            <text:number>3⁰.</text:number>
                            <text:p text:style-name="al">houdt de subsidieontvanger een administratie bij van aan de activiteiten verbonden uitgaven en inkomsten als bedoeld in artikel 4:37, eerste lid, onder b, van de Awb en overlegt deze desgevraagd aan Gedeputeerde Staten.</text:p>
                          </text:list-item>
                        </text:list>
                      </text:list-item>
                    </text:list>
                  </text:list-item>
                  <text:list-item text:style-override="id1-3-2-2-1-16-1-4-3">
                    <text:number>3.</text:number>
                    <text:p text:style-name="al">Onverminderd het eerste lid, heeft de subsidieontvanger, indien de activiteiten betrekking hebben op gebieden gelegen binnen het NNB, de volgende verplichtingen:</text:p>
                    <text:list text:style-name="id1-3-2-2-1-16-1-4-3-3">
                      <text:list-item text:style-override="id1-3-2-2-1-16-1-4-3-3-1">
                        <text:number>a.</text:number>
                        <text:p text:style-name="al">bij subsidies tot € 25.000 houdt de subsidieontvanger een administratie bij van aan de activiteiten verbonden uitgaven en inkomsten als bedoeld in artikel 4:37, eerste lid, onder b, van de Awb en overlegt deze desgevraagd aan Gedeputeerde Staten;</text:p>
                      </text:list-item>
                      <text:list-item text:style-override="id1-3-2-2-1-16-1-4-3-3-2">
                        <text:number>b.</text:number>
                        <text:p text:style-name="al">bij subsidies van€ 25.000 tot €125.000:</text:p>
                        <text:list text:style-name="id1-3-2-2-1-16-1-4-3-3-2-3">
                          <text:list-item text:style-override="id1-3-2-2-1-16-1-4-3-3-2-3-1">
                            <text:number>1⁰.</text:number>
                            <text:p text:style-name="al">overlegt de subsidieontvanger jaarlijks een tussentijds voortgangsverslag, indien de periode van uitvoering van de activiteiten waarvoor de subsidie wordt verstrekt meer dan twaalf maanden bedraagt;</text:p>
                          </text:list-item>
                          <text:list-item text:style-override="id1-3-2-2-1-16-1-4-3-3-2-3-2">
                            <text:number>2⁰.</text:number>
                            <text:p text:style-name="al">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1-16-1-4-3-3-3">
                        <text:number>c.</text:number>
                        <text:p text:style-name="al">bij subsidies van € 125.000 en hoger:</text:p>
                        <text:list text:style-name="id1-3-2-2-1-16-1-4-3-3-3-3">
                          <text:list-item text:style-override="id1-3-2-2-1-16-1-4-3-3-3-3-1">
                            <text:number>1⁰.</text:number>
                            <text:p text:style-name="al">overlegt de subsidieontvanger jaarlijks een tussentijds voortgangsverslag, indien de periode van uitvoering van de activiteiten waarvoor de subsidie wordt verstrekt meer dan twaalf maanden bedraagt;</text:p>
                          </text:list-item>
                          <text:list-item text:style-override="id1-3-2-2-1-16-1-4-3-3-3-3-2">
                            <text:number>2⁰.</text:number>
                            <text:p text:style-name="al">houdt de subsidieontvanger een administratie bij van aan de activiteiten verbonden uitgaven en inkomsten als bedoeld in artikel 4:37, eerste lid, onder b, van de Awb en overlegt deze desgevraagd aan Gedeputeerde Staten.</text:p>
                          </text:list-item>
                        </text:list>
                      </text:list-item>
                    </text:list>
                  </text:list-item>
                </text:list>
              </text:list-item>
            </text:list>
            <text:list text:style-name="id1-3-2-2-1-17">
              <text:list-item text:style-override="id1-3-2-2-1-17-1">
                <text:number>L.</text:number>
                <text:p text:style-name="al">Artikel 1.14 komt te luiden:</text:p>
                <text:p text:style-name="al">
                <text:span text:style-name="nadrukvet">Artikel 1.14 Prestatieverantwoording</text:span>
              </text:p>
                <text:list text:style-name="id1-3-2-2-1-17-1-4">
                  <text:list-item text:style-override="id1-3-2-2-1-17-1-4-1">
                    <text:number>1.</text:number>
                    <text:p text:style-name="al">Bij subsidies tot € 25.000 toont de subsidieontvanger, indien de activiteiten betrekking hebben op gebieden gelegen buiten het NNB, desgevraagd aan dat de activiteiten, waarvoor de subsidie is verleend, zijn verricht en dat aan de subsidie verbonden verplichtingen is voldaan door middel van de volgende bewijsstukken:</text:p>
                    <text:list text:style-name="id1-3-2-2-1-17-1-4-1-3">
                      <text:list-item text:style-override="id1-3-2-2-1-17-1-4-1-3-1">
                        <text:number>a.</text:number>
                        <text:p text:style-name="al">een activiteitenverslag, waarin in ieder geval is opgenomen op welke wijze is voldaan aan de verplichting, opgenomen in artikel 1.13, tweede lid, onder a;</text:p>
                      </text:list-item>
                      <text:list-item text:style-override="id1-3-2-2-1-17-1-4-1-3-2">
                        <text:number>b.</text:number>
                        <text:p text:style-name="al">indien van toepassing foto- of videomateriaal van de situatie voor en na het project;</text:p>
                      </text:list-item>
                      <text:list-item text:style-override="id1-3-2-2-1-17-1-4-1-3-3">
                        <text:number>c.</text:number>
                        <text:p text:style-name="al">indien van toepassing een proces verbaal van oplevering.</text:p>
                      </text:list-item>
                    </text:list>
                  </text:list-item>
                  <text:list-item text:style-override="id1-3-2-2-1-17-1-4-2">
                    <text:number>2.</text:number>
                    <text:p text:style-name="al">Bij subsidies van € 25.000 tot € 125.000 toont de subsidieontvanger, indien de activiteiten betrekking hebben op gebieden gelegen buiten het NNB, bij de aanvraag tot subsidievaststelling aan dat de activiteiten, waarvoor de subsidie is verleend, zijn verricht en dat aan de subsidie verbonden verplichtingen is voldaan door middel van de volgende bewijsstukken:</text:p>
                    <text:list text:style-name="id1-3-2-2-1-17-1-4-2-3">
                      <text:list-item text:style-override="id1-3-2-2-1-17-1-4-2-3-1">
                        <text:number>a.</text:number>
                        <text:p text:style-name="al">een activiteitenverslag, waarin in ieder geval is opgenomen op welke wijze is voldaan aan de verplichting, opgenomen in artikel 1.13, tweede lid, onderdeel b, onder 1°;</text:p>
                      </text:list-item>
                      <text:list-item text:style-override="id1-3-2-2-1-17-1-4-2-3-2">
                        <text:number>b.</text:number>
                        <text:p text:style-name="al">indien van toepassing foto- of videomateriaal van de situatie voor en na het project;</text:p>
                      </text:list-item>
                      <text:list-item text:style-override="id1-3-2-2-1-17-1-4-2-3-3">
                        <text:number>c.</text:number>
                        <text:p text:style-name="al">indien van toepassing een proces verbaal van oplevering.</text:p>
                      </text:list-item>
                    </text:list>
                  </text:list-item>
                  <text:list-item text:style-override="id1-3-2-2-1-17-1-4-3">
                    <text:number>3.</text:number>
                    <text:p text:style-name="al">Bij subsidies van € 125.000 en hoger toont de subsidieontvanger, indien de activiteiten betrekking hebben op gebieden gelegen buiten het NNB, bij de aanvraag tot subsidievaststelling aan dat de activiteiten, waarvoor de subsidie is verleend, zijn verricht en dat aan de subsidie verbonden verplichtingen is voldaan door middel van de volgende bewijsstukken:</text:p>
                    <text:list text:style-name="id1-3-2-2-1-17-1-4-3-3">
                      <text:list-item text:style-override="id1-3-2-2-1-17-1-4-3-3-1">
                        <text:number>a.</text:number>
                        <text:p text:style-name="al">een activiteitenverslag;</text:p>
                      </text:list-item>
                      <text:list-item text:style-override="id1-3-2-2-1-17-1-4-3-3-2">
                        <text:number>b.</text:number>
                        <text:p text:style-name="al">indien van toepassing foto- of videomateriaal van de situatie voor en na het project;</text:p>
                      </text:list-item>
                      <text:list-item text:style-override="id1-3-2-2-1-17-1-4-3-3-3">
                        <text:number>c.</text:number>
                        <text:p text:style-name="al">een financieel verslag, als bedoeld in artikel 22, zesde lid, onderdeel a, onder 1, van de Algemene subsidieverordening Noord-Brabant, waarin in ieder geval is opgenomen op welke wijze is voldaan aan de verplichting, opgenomen in artikel 1.13, tweede lid, onderdeel c, onder 1°;</text:p>
                      </text:list-item>
                      <text:list-item text:style-override="id1-3-2-2-1-17-1-4-3-3-4">
                        <text:number>d.</text:number>
                        <text:p text:style-name="al">een controleverklaring, als bedoeld in artikel 22, zesde lid, onderdeel a, onder 2, van de Algemene subsidieverordening Noord-Brabant.</text:p>
                      </text:list-item>
                    </text:list>
                  </text:list-item>
                  <text:list-item text:style-override="id1-3-2-2-1-17-1-4-4">
                    <text:number>4.</text:number>
                    <text:p text:style-name="al">Bij subsidies tot € 25.000 toont de subsidieontvanger, indien de activiteiten betrekking hebben op gebieden gelegen binnen het NNB, desgevraagd aan dat de activiteiten, waarvoor de subsidie is verleend, zijn verricht en dat aan de subsidie verbonden verplichtingen is voldaan door middel van de volgende bewijsstukken:</text:p>
                    <text:list text:style-name="id1-3-2-2-1-17-1-4-4-3">
                      <text:list-item text:style-override="id1-3-2-2-1-17-1-4-4-3-1">
                        <text:number>a.</text:number>
                        <text:p text:style-name="al">een activiteitenverslag;</text:p>
                      </text:list-item>
                      <text:list-item text:style-override="id1-3-2-2-1-17-1-4-4-3-2">
                        <text:number>b.</text:number>
                        <text:p text:style-name="al">indien van toepassing foto- of videomateriaal van de situatie voor en na het project;</text:p>
                      </text:list-item>
                      <text:list-item text:style-override="id1-3-2-2-1-17-1-4-4-3-3">
                        <text:number>c.</text:number>
                        <text:p text:style-name="al">indien van toepassing een proces verbaal van oplevering;</text:p>
                      </text:list-item>
                      <text:list-item text:style-override="id1-3-2-2-1-17-1-4-4-3-4">
                        <text:number>d.</text:number>
                        <text:p text:style-name="al">een financieel verslag, als bedoeld in artikel 22, zesde lid, onderdeel a, onder 1, van de Algemene subsidieverordening Noord-Brabant.</text:p>
                      </text:list-item>
                    </text:list>
                  </text:list-item>
                  <text:list-item text:style-override="id1-3-2-2-1-17-1-4-5">
                    <text:number>5.</text:number>
                    <text:p text:style-name="al">Bij subsidies van € 25.000 tot € 125.000 toont de subsidieontvanger, indien de activiteiten betrekking hebben op gebieden gelegen binnen het NNB, bij de aanvraag tot subsidievaststelling aan dat de activiteiten, waarvoor de subsidie is verleend, zijn verricht en dat aan de subsidie verbonden verplichtingen is voldaan door middel van:</text:p>
                    <text:list text:style-name="id1-3-2-2-1-17-1-4-5-3">
                      <text:list-item text:style-override="id1-3-2-2-1-17-1-4-5-3-1">
                        <text:number>a.</text:number>
                        <text:p text:style-name="al">een activiteitenverslag;</text:p>
                      </text:list-item>
                      <text:list-item text:style-override="id1-3-2-2-1-17-1-4-5-3-2">
                        <text:number>b.</text:number>
                        <text:p text:style-name="al">indien van toepassing foto- of videomateriaal van de situatie voor en na het project;</text:p>
                      </text:list-item>
                      <text:list-item text:style-override="id1-3-2-2-1-17-1-4-5-3-3">
                        <text:number>c.</text:number>
                        <text:p text:style-name="al">indien van toepassing een proces verbaal van oplevering;</text:p>
                      </text:list-item>
                      <text:list-item text:style-override="id1-3-2-2-1-17-1-4-5-3-4">
                        <text:number>d.</text:number>
                        <text:p text:style-name="al">een financieel verslag, als bedoeld in artikel 22, zesde lid, onderdeel a, onder 1, van de Algemene subsidieverordening Noord-Brabant.</text:p>
                      </text:list-item>
                    </text:list>
                  </text:list-item>
                  <text:list-item text:style-override="id1-3-2-2-1-17-1-4-6">
                    <text:number>6.</text:number>
                    <text:p text:style-name="al">Bij subsidies van € 125.000 en hoger toont de subsidieontvanger, indien de activiteiten betrekking hebben op gebieden gelegen binnen het NNB, bij de aanvraag tot subsidievaststelling aan dat de activiteiten, waarvoor de subsidie is verleend, zijn verricht en dat aan de subsidie verbonden verplichtingen is voldaan door middel van de volgende bewijsstukken:</text:p>
                    <text:list text:style-name="id1-3-2-2-1-17-1-4-6-3">
                      <text:list-item text:style-override="id1-3-2-2-1-17-1-4-6-3-1">
                        <text:number>a.</text:number>
                        <text:p text:style-name="al">een activiteitenverslag;</text:p>
                      </text:list-item>
                      <text:list-item text:style-override="id1-3-2-2-1-17-1-4-6-3-2">
                        <text:number>b.</text:number>
                        <text:p text:style-name="al">indien van toepassing foto- of videomateriaal van de situatie voor en na het project;</text:p>
                      </text:list-item>
                      <text:list-item text:style-override="id1-3-2-2-1-17-1-4-6-3-3">
                        <text:number>c.</text:number>
                        <text:p text:style-name="al">een financieel verslag, als bedoeld in artikel 22, zesde lid, onderdeel a, onder 1, van de Algemene subsidieverordening Noord-Brabant;</text:p>
                      </text:list-item>
                      <text:list-item text:style-override="id1-3-2-2-1-17-1-4-6-3-4">
                        <text:number>d.</text:number>
                        <text:p text:style-name="al">een controleverklaring, als bedoeld in artikel 22, zesde lid, onderdeel a, onder 2, van de Algemene subsidieverordening Noord-Brabant.</text:p>
                      </text:list-item>
                    </text:list>
                  </text:list-item>
                </text:list>
              </text:list-item>
            </text:list>
            <text:list text:style-name="id1-3-2-2-1-18">
              <text:list-item text:style-override="id1-3-2-2-1-18-1">
                <text:number>M.</text:number>
                <text:p text:style-name="al">Artikel 1.15 komt te luiden:</text:p>
                <text:p text:style-name="al">
                <text:span text:style-name="nadrukvet">Artikel 1.15 Bevoorschotting en betaling</text:span>
              </text:p>
                <text:list text:style-name="id1-3-2-2-1-18-1-4">
                  <text:list-item text:style-override="id1-3-2-2-1-18-1-4-1">
                    <text:number>1.</text:number>
                    <text:p text:style-name="al">Bij subsidies tot € 25.000 verstrekken Gedeputeerde Staten een voorschot van 100 % van het verleende subsidiebedrag, overeenkomstig artikel 23, tweede lid, van de Algemene subsidieverordening Noord-Brabant.</text:p>
                  </text:list-item>
                  <text:list-item text:style-override="id1-3-2-2-1-18-1-4-2">
                    <text:number>2.</text:number>
                    <text:p text:style-name="al">Gedeputeerde Staten betalen het voorschot, bedoeld in het eerste lid, in een keer, overeenkomstig artikel 23, derde lid, van de Algemene subsidieverordening Noord-Brabant.</text:p>
                  </text:list-item>
                  <text:list-item text:style-override="id1-3-2-2-1-18-1-4-3">
                    <text:number>3.</text:number>
                    <text:p text:style-name="al">Bij subsidies van €25.000 en hoger verstrekken Gedeputeerde Staten een voorschot van 80% van het verleende subsidiebedrag.</text:p>
                  </text:list-item>
                  <text:list-item text:style-override="id1-3-2-2-1-18-1-4-4">
                    <text:number>4.</text:number>
                    <text:p text:style-name="al">Het voorschot, bedoeld in het derde lid, wordt als volgt betaald:</text:p>
                    <text:list text:style-name="id1-3-2-2-1-18-1-4-4-3">
                      <text:list-item text:style-override="id1-3-2-2-1-18-1-4-4-3-1">
                        <text:number>a.</text:number>
                        <text:p text:style-name="al">bij projecten met een looptijd korter dan een jaar, in een keer;</text:p>
                      </text:list-item>
                      <text:list-item text:style-override="id1-3-2-2-1-18-1-4-4-3-2">
                        <text:number>b.</text:number>
                        <text:p text:style-name="al">bij projecten met een looptijd langer dan een jaar, in twee gelijke gedeelten gedurende de looptijd van het project.</text:p>
                      </text:list-item>
                    </text:list>
                  </text:list-item>
                </text:list>
              </text:list-item>
            </text:list>
            <text:list text:style-name="id1-3-2-2-1-19">
              <text:list-item text:style-override="id1-3-2-2-1-19-1">
                <text:number>N.</text:number>
                <text:p text:style-name="al">Na artikel 1.15 wordt een artikel toegevoegd, luidende:</text:p>
                <text:p text:style-name="al">
                <text:span text:style-name="nadrukvet">Artikel 1.16 Evaluatie</text:span>
              </text:p>
                <text:p text:style-name="al">Gedeputeerde Staten zenden in 2019 en vervolgens telkens na twee jaar aan Provinciale Staten een verslag over de werking van deze paragraaf in de praktijk. </text:p>
              </text:list-item>
            </text:list>
            <text:p text:style-name="al"/>
            <text:list text:style-name="id1-3-2-2-1-21">
              <text:list-item text:style-override="id1-3-2-2-1-21-1">
                <text:number>O.</text:number>
                <text:p text:style-name="al">In artikel 5.7, eerste lid, wordt een onderdeel toegevoegd, luidende:</text:p>
                <text:list text:style-name="id1-3-2-2-1-21-1-3">
                  <text:list-item text:style-override="id1-3-2-2-1-21-1-3-1">
                    <text:number>e.</text:number>
                    <text:p text:style-name="al"> 30 % van de kosten voor de aanschaf van apparatuur en materieel. </text:p>
                  </text:list-item>
                </text:list>
              </text:list-item>
            </text:list>
            <text:list text:style-name="id1-3-2-2-1-22">
              <text:list-item text:style-override="id1-3-2-2-1-22-1">
                <text:number>P.</text:number>
                <text:p text:style-name="al">Artikel 5.8 komt te luiden:</text:p>
                <text:p text:style-name="al">
                <text:span text:style-name="nadrukvet">Artikel 5.8 Niet subsidiabele kosten</text:span>
              </text:p>
                <text:p text:style-name="al">In afwijking van artikel 5.7 komen de volgende kosten in ieder geval niet voor subsidie in aanmerking:</text:p>
                <text:list text:style-name="id1-3-2-2-1-22-1-5">
                  <text:list-item text:style-override="id1-3-2-2-1-22-1-5-1">
                    <text:number>a.</text:number>
                    <text:p text:style-name="al"> reguliere exploitatie kosten;</text:p>
                  </text:list-item>
                  <text:list-item text:style-override="id1-3-2-2-1-22-1-5-2">
                    <text:number>b.</text:number>
                    <text:p text:style-name="al"> kosten voor aanschaf, onderhoud en afschrijving van gereedschap;</text:p>
                  </text:list-item>
                  <text:list-item text:style-override="id1-3-2-2-1-22-1-5-3">
                    <text:number>c.</text:number>
                    <text:p text:style-name="al"> kosten voor onderhoud en afschrijving van apparatuur en materieel;</text:p>
                  </text:list-item>
                  <text:list-item text:style-override="id1-3-2-2-1-22-1-5-4">
                    <text:number>d.</text:number>
                    <text:p text:style-name="al"> kosten waarvoor reeds subsidie is aangevraagd of verstrekt op grond van een andere regeling tot een gecumuleerd maximum van 100 procent van de desbetreffende subsidiabele kostenpost.</text:p>
                  </text:list-item>
                </text:list>
              </text:list-item>
            </text:list>
            <text:list text:style-name="id1-3-2-2-1-23">
              <text:list-item text:style-override="id1-3-2-2-1-23-1">
                <text:number>Q.</text:number>
                <text:p text:style-name="al">In artikel 5.10, onder a, wordt “€ 750.000” vervangen door: </text:p>
                <text:p text:style-name="al">€ 1.000.000.</text:p>
              </text:list-item>
            </text:list>
            <text:p text:style-name="al"/>
            <text:list text:style-name="id1-3-2-2-1-25">
              <text:list-item text:style-override="id1-3-2-2-1-25-1">
                <text:number>R.</text:number>
                <text:p text:style-name="al">Artikel 5.11 komt te luiden:</text:p>
                <text:p text:style-name="al">
                <text:span text:style-name="nadrukvet">Artikel 5.11 Subsidiehoogte</text:span>
              </text:p>
                <text:list text:style-name="id1-3-2-2-1-25-1-4">
                  <text:list-item text:style-override="id1-3-2-2-1-25-1-4-1">
                    <text:number>1.</text:number>
                    <text:p text:style-name="al">De hoogte van de subsidie, bedoeld in artikel 5.4 bedraagt 75% van de subsidiabele kosten, tot een maximum van € 75.000.</text:p>
                  </text:list-item>
                  <text:list-item text:style-override="id1-3-2-2-1-25-1-4-2">
                    <text:number>2.</text:number>
                    <text:p text:style-name="al">In afwijking van het eerste lid, wordt slechts een zodanig bedrag aan subsidie verstrekt dat het maximaal toegestane bedrag van de op de subsidieaanvraag toepasselijke Verordening van de Europese Unie niet wordt overschreden.</text:p>
                  </text:list-item>
                </text:list>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met dien verstande dat de onderdelen O tot en met R van artikel I terugwerken tot en met 7 oktober 2017.</text:p>
          </text:section>
          <text:section text:name="artikel_id1-3-2-2-3" text:style-name="artikel">
            <text:p text:style-name="artikel_kop_titel"><text:span text:style-name="artikel_kop_label"/> <text:span text:style-name="artikel_kop_nr"/> Artikel III Citeertitel</text:p>
            <text:p text:style-name="al">Deze regeling wordt aangehaald als: Zesde wijzigingsregeling Subsidieregeling natuur Noord-Brabant.</text:p>
            <text:p text:style-name="tussenkopcur"/>
          </text:section>
        </text:section>
        <text:section text:name="regeling-sluiting_id1-3-2-3" text:style-name="regeling-sluiting">
          <text:section text:name="ondertekening_id1-3-2-3-1">
            <text:p><text:span text:style-name="functie">’s-Hertogenbosch, 20 februari 2018</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de </text:span></text:p>
            <text:p><text:span text:style-name="functie">prof. dr. W.B.H.J. van de Donk </text:span></text:p>
            <text:p><text:span text:style-name="functie"/></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Zesde wijzigingsregeling Subsidieregeling natuur Noord-Brabant.</text:p>
          <text:p text:style-name="al"/>
          <text:p text:style-name="al">
          <text:span text:style-name="nadrukvet">Artikelsgewijs</text:span>
        </text:p>
          <text:p text:style-name="al"/>
          <text:p text:style-name="al">
          <text:span text:style-name="nadrukvet">Artikel I, onder M</text:span>
        </text:p>
          <text:p text:style-name="al">Apparatuur en materieel zijn zaken zoals bouwmateriaal, connectoren, installaties voor zon of windenergie, vergisters, derhalve grondstoffen en producten die locatie gebonden ingezet moeten worden om de businesscase rond te krijgen. </text:p>
          <text:p text:style-name="al"/>
          <text:p text:style-name="al">
          <text:span text:style-name="nadrukvet">Artikel I, onder N</text:span>
        </text:p>
          <text:p text:style-name="al">Gereedschap is alles wat men aan hulpmiddelen nodig heeft om dingen te maken, zoals een hamer, boormachine, tractor etc.</text:p>
          <text:p text:style-name="al"/>
          <text:p text:style-name="al">Gedeputeerde Staten van Noord Brabant,</text:p>
          <text:p text:style-name="al"/>
          <text:p text:style-name="al">de voorzitter </text:p>
          <text:p text:style-name="al">prof. dr. W.B.H.J. van de Donk </text:p>
          <text:p text:style-name="al"/>
          <text:p text:style-name="al"/>
          <text:p text:style-name="al">de 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30</meta:user-defined>
    <meta:user-defined meta:name="OVERHEIDop.PrbID/DC.identifier">prb-2018-1730</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319028</meta:user-defined>
    <meta:user-defined meta:name="DCTERMS.alternative">Zesde wijzigingsregeling 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3-0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7</meta:user-defined>
    <meta:user-defined meta:name="OVERHEIDop.versieInformatie"/>
  </office:meta>
</office:document-meta>
</file>