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Archer Daniels Midland Europoort B.V.</text:p>
            <text:p text:style-name="common-al">Locatie			: Elbeweg 125, 3198 LC Rotterdam-Europoort</text:p>
            <text:p text:style-name="common-al">Activiteit		: Milieuneutraal wijzigen</text:p>
            <text:p text:style-name="common-al">Voor			: Het voorbehandelen van de aflucht uit de perserij met “koude oxidatie”</text:p>
            <text:p text:style-name="common-al">Aanvraagdatum		: 13 september 2017</text:p>
            <text:p text:style-name="common-al">Besluitdatum		: 20 december 2017</text:p>
            <text:p text:style-name="common-al">Bekendmaking		: 20 december 2017</text:p>
            <text:p text:style-name="common-al">Zaaknummer		: 999957206</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text:span text:style-name="nadrukondlijn">info@dcmr.nl</text:span>.</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common-al">De heer R. van Houten van de DCMR, telefoon: 010 - 246 85 46.</text:p>
            <text:p text:style-name="last-al">Alle kennisgevingen van de provincie Zuid-Holland vindt u ook digitaal via <text:span text:style-name="nadrukondlijn">www.overheid.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73</meta:user-defined>
    <meta:user-defined meta:name="OVERHEIDop.PrbID/DC.identifier">prb-2018-173</meta:user-defined>
    <meta:user-defined meta:name="OVERHEID.TaxonomieBeleidsagenda/OVERHEID.category">Natuur en milieu | Organisatie en beleid</meta:user-defined>
    <meta:user-defined meta:name="OVERHEIDop.referentienummer">99995720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25</meta:user-defined>
    <meta:user-defined meta:name="OVERHEIDop.woonplaats">Europoort Rotterdam</meta:user-defined>
    <meta:user-defined meta:name="OVERHEIDop.straatnaam">Elb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7984 441458</meta:user-defined>
    <meta:user-defined meta:name="OVERHEIDop.versieInformatie"/>
  </office:meta>
</office:document-meta>
</file>