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common-al">Onderwerp</text:p>
            <text:p text:style-name="common-al">Gedeputeerde Staten van Zuid-Holland hebben op 3 februari 2017 een aanvraag op grond van de Wet algemene bepalingen omgevingsrecht (Wabo) ontvangen van Purac Biochem B.V. (handelsnaam Corbion) voor de inrichting aan de Arkelsedijk 46, 4206 AC  Gorinchem.</text:p>
            <text:p text:style-name="common-al"/>
            <text:p text:style-name="common-al">Het betreft een inrichting voor het onderzoeken, testen en produceren van halffabricaten op basis van melkzuur en/of andere (fermenteerbare) grondstoffen voor onder meer de technische- en voedingsmiddelenindustrie, alsmede farmaceutische- en kunststoffenindustrie. </text:p>
            <text:p text:style-name="common-al"/>
            <text:p text:style-name="common-al">De aanvraag betreft de realisatie van een productielijn voor zwakzuur en de productie van het eindproduct zwakzuurpoeder, het actualiseren van de akoestische situatie, het verzoek voor het wijzigen van het voorschrift voor het melden van ongewone voorvallen en incidenten alsmede het verbeteren van de brandveiligheid door het aanpassen van de brandscheiding van drie brandcompartimenten.</text:p>
            <text:p text:style-name="common-al"/>
            <text:p text:style-name="common-al">Gedeputeerde Staten van Zuid-Holland maken bekend dat zij het voornemen hebben de vergunning te verlenen.</text:p>
            <text:p text:style-name="common-al"/>
            <text:p text:style-name="common-al">Inzage</text:p>
            <text:p text:style-name="common-al">U kunt de ontwerpbeschikking en overige van belang zijnde stukken tijdens kantooruren van 8 maart 2018 tot en met 18 april 2018 op de volgende plaatsen inzien:</text:p>
            <text:p text:style-name="common-al">- de gemeente Gorinchem, Stadhuisplein 1te Gorinchem (gedurende de openingstijden: op maandag tot en met woensdag van 08.30 uur tot 17.00 uur, op donderdag van 08.30 uur tot 19.30 uur en op vrijdag van 08.30 uur tot 12.00 uur); </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Inlichtingen </text:p>
            <text:p text:style-name="common-al">De heer R. van Houten van de DCMR, telefoon: 010 - 246 85 46.</text:p>
            <text:p text:style-name="common-al">Zaaknummer: 9999489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2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2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2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729</meta:user-defined>
    <meta:user-defined meta:name="OVERHEIDop.PrbID/DC.identifier">prb-2018-1729</meta:user-defined>
    <meta:user-defined meta:name="OVERHEID.TaxonomieBeleidsagenda/OVERHEID.category">Natuur en milieu | Organisatie en beleid</meta:user-defined>
    <meta:user-defined meta:name="OVERHEID.Gemeente/DC.spatial">Gorinchem</meta:user-defined>
    <meta:user-defined meta:name="OVERHEIDop.referentienummer">999948936</meta:user-defined>
    <meta:user-defined meta:name="DCTERMS.abstract">Het betreft een inrichting voor het onderzoeken, testen en produceren van halffabricaten op basis van melkzuur en/of andere (fermenteerbare) grondstoffen voor onder meer de technische- en voedingsmiddelenindustrie, alsmede farmaceutische- en kunststoffenindustrie.</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06AC 46</meta:user-defined>
    <meta:user-defined meta:name="OVERHEIDop.woonplaats">Gorinchem</meta:user-defined>
    <meta:user-defined meta:name="OVERHEIDop.straatnaam">Arkelsedijk</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27366 428481</meta:user-defined>
    <meta:user-defined meta:name="OVERHEIDop.versieInformatie"/>
  </office:meta>
</office:document-meta>
</file>