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september 2017 een aanvraag op grond van de Wet algemene bepalingen omgevingsrecht (Wabo) ontvangen van R.B.C. Holding B.V. voor de inrichting aan de Westgeulstraat 6, 3197 LD  Rotterdam-Botlek.</text:p>
            <text:p text:style-name="common-al"/>
            <text:p text:style-name="common-al">Het betreft een inrichting voor stuwadoorsactiviteiten. </text:p>
            <text:p text:style-name="common-al"/>
            <text:p text:style-name="common-al">De aanvraag betreft het onderdeel Milieu: verandering. De verandering heeft betrekking op de uitbreiding van het terrein als een afgebakend deel om lege chassis of chassis met volle tankcontainers met ADR en non-ADR af te kunnen koppelen, het creëren van meer opslagmogelijkheden, het uitbreiden met een opwarmunit en de mogelijkheid om op een tweede locatie op een vloeistofdichte vloer bij de nieuwe steiger over te kunnen pomp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8 maart 2018 tot en met 18 april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P.C.T.M. Kox van de DCMR, telefoon: 010 - 246 85 58.</text:p>
            <text:p text:style-name="last-al">Zaaknummer: 99995856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7</meta:user-defined>
    <meta:user-defined meta:name="OVERHEIDop.PrbID/DC.identifier">prb-2018-1727</meta:user-defined>
    <meta:user-defined meta:name="OVERHEID.TaxonomieBeleidsagenda/OVERHEID.category">Natuur en milieu | Organisatie en beleid</meta:user-defined>
    <meta:user-defined meta:name="OVERHEID.Gemeente/DC.spatial">Rotterdam</meta:user-defined>
    <meta:user-defined meta:name="OVERHEIDop.referentienummer">999958565</meta:user-defined>
    <meta:user-defined meta:name="DCTERMS.abstract">Het betreft een inrichting voor stuwadoorsactiviteit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D 6</meta:user-defined>
    <meta:user-defined meta:name="OVERHEIDop.woonplaats">Botlek Rotterdam</meta:user-defined>
    <meta:user-defined meta:name="OVERHEIDop.straatnaam">Westgeul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703 432800</meta:user-defined>
    <meta:user-defined meta:name="OVERHEIDop.versieInformatie"/>
  </office:meta>
</office:document-meta>
</file>