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8 augustus 2001 aan Gunvor Petroleum Rotterdam B.V. verleende vergunning voor de inrichting aan de Moezelweg 255, 3198 LS  Rotterdam-Europoort, krachtens artikel 2.31 van de Wet algemene bepalingen omgevingsrecht te wijzigen/aan te vullen.</text:p>
            <text:p text:style-name="common-al"/>
            <text:p text:style-name="common-al">Het betreft een inrichting voor het raffineren van aardolie. </text:p>
            <text:p text:style-name="common-al"/>
            <text:p text:style-name="common-al">De wijziging betreft het opnemen van emissiegrenswaarden en monitoringsvoorschriften voor dampverwerkingsinstallaties.</text:p>
            <text:p text:style-name="common-al"/>
            <text:p text:style-name="tussenkopcur">Inzage</text:p>
            <text:p text:style-name="common-al">U kunt de beschikking tijdens kantooruren van 8 maart 2018 tot en met 19 april 2018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Westland, Verdilaan 7 te Naaldwijk (na telefonische afspraak, tel.nr. 14 0174);</text:p>
            <text:p text:style-name="common-al">- de gemeente Westvoorne, Raadhuislaan 6 te Rockanje;</text:p>
            <text:p text:style-name="common-al">- de Stadswinkel Hoek van Holland, Prins Hendrikstraat 161 te Hoek van Holland (na telefonische afspraak tel nr.: 14 010);</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De heer F.R. de Jong van de DCMR, telefoon: 010 - 246 82 91.</text:p>
            <text:p text:style-name="last-al">Zaaknummer: 9999505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2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2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26</meta:user-defined>
    <meta:user-defined meta:name="OVERHEIDop.PrbID/DC.identifier">prb-2018-1726</meta:user-defined>
    <meta:user-defined meta:name="OVERHEID.TaxonomieBeleidsagenda/OVERHEID.category">Natuur en milieu | Organisatie en beleid</meta:user-defined>
    <meta:user-defined meta:name="OVERHEID.Gemeente/DC.spatial">Rotterdam</meta:user-defined>
    <meta:user-defined meta:name="OVERHEIDop.referentienummer">999950565</meta:user-defined>
    <meta:user-defined meta:name="DCTERMS.abstract">De wijziging betreft het opnemen van emissiegrenswaarden en monitoringsvoorschriften voor dampverwerkingsinstallaties</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255</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1077 439018</meta:user-defined>
    <meta:user-defined meta:name="OVERHEIDop.versieInformatie"/>
  </office:meta>
</office:document-meta>
</file>