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pean Metal Recycling B.V.</text:p>
            <text:p text:style-name="common-al">Locatie  : Quebecstraat 3, 3197 KL Rotterdam-Botlek</text:p>
            <text:p text:style-name="common-al">Activiteit  : Bouwen</text:p>
            <text:p text:style-name="common-al">Voor   : Het geplaatst houden van een reeds aanwezig tijdelijk kantoor</text:p>
            <text:p text:style-name="common-al">Aanvraagdatum : 18 januari 2018</text:p>
            <text:p text:style-name="common-al">Besluitdatum : 27 februari 2018</text:p>
            <text:p text:style-name="common-al">Bekendmaking : 27 februari 2018</text:p>
            <text:p text:style-name="common-al">Zaaknummer : 99997186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P. van Loon van de DCMR, telefoon: 010 - 246 84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24</meta:user-defined>
    <meta:user-defined meta:name="OVERHEIDop.PrbID/DC.identifier">prb-2018-1724</meta:user-defined>
    <meta:user-defined meta:name="OVERHEID.TaxonomieBeleidsagenda/OVERHEID.category">Natuur en milieu | Organisatie en beleid</meta:user-defined>
    <meta:user-defined meta:name="OVERHEID.Gemeente/DC.spatial">Rotterdam</meta:user-defined>
    <meta:user-defined meta:name="OVERHEIDop.referentienummer">99997186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