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Milieuneutraal wijzigen</text:p>
            <text:p text:style-name="common-al">Voor   : Het aanpassen van het vergunningvoorschrift</text:p>
            <text:p text:style-name="common-al">Aanvraagdatum : 28 februari 2018</text:p>
            <text:p text:style-name="common-al">Zaaknummer : 9999768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23</meta:user-defined>
    <meta:user-defined meta:name="OVERHEIDop.PrbID/DC.identifier">prb-2018-172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689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