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Een stalen opbouw op een bestaande constructie</text:p>
            <text:p text:style-name="common-al">Aanvraagdatum : 1 maart 2018</text:p>
            <text:p text:style-name="common-al">Zaaknummer : 999976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22</meta:user-defined>
    <meta:user-defined meta:name="OVERHEIDop.PrbID/DC.identifier">prb-2018-172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99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