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Nestlé Nunspeet – OLO 350095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é Nunspeet </text:p>
            <text:p text:style-name="tussenkopcur">Locatie : Laan 110 te Nunspeet</text:p>
            <text:p text:style-name="tussenkopcur">Omschrijving : Portocabine plaatsen</text:p>
            <text:p text:style-name="tussenkopcur">Datum ontvangst : 23 februari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Nestlé Nunspeet – OLO 35009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1</meta:user-defined>
    <meta:user-defined meta:name="OVERHEIDop.PrbID/DC.identifier">prb-2018-17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