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Milieuneutraal wijzigen</text:p>
            <text:p text:style-name="common-al">Voor   : Het ompakken van OPTEON 1100</text:p>
            <text:p text:style-name="common-al">Aanvraagdatum : 25 januari 2018</text:p>
            <text:p text:style-name="common-al">Verzenddatum : 28 maart 2018</text:p>
            <text:p text:style-name="common-al">Zaaknummer : 99997347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20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720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720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1720</meta:user-defined>
    <meta:user-defined meta:name="OVERHEIDop.PrbID/DC.identifier">prb-2018-1720</meta:user-defined>
    <meta:user-defined meta:name="OVERHEID.TaxonomieBeleidsagenda/OVERHEID.category">Natuur en milieu | Organisatie en beleid</meta:user-defined>
    <meta:user-defined meta:name="OVERHEID.Gemeente/DC.spatial">Dordrecht</meta:user-defined>
    <meta:user-defined meta:name="OVERHEIDop.referentienummer">999973477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A 22</meta:user-defined>
    <meta:user-defined meta:name="OVERHEIDop.woonplaats">Dordrecht</meta:user-defined>
    <meta:user-defined meta:name="OVERHEIDop.straatnaam">Baanho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241 425403</meta:user-defined>
    <meta:user-defined meta:name="OVERHEIDop.versieInformatie"/>
  </office:meta>
</office:document-meta>
</file>