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Bouwen</text:p>
            <text:p text:style-name="common-al">Voor   : Een stalen opbouw op een bestaande constructie</text:p>
            <text:p text:style-name="common-al">Aanvraagdatum : 1 maart 2018</text:p>
            <text:p text:style-name="common-al">Zaaknummer : 99997699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19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19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19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1719</meta:user-defined>
    <meta:user-defined meta:name="OVERHEIDop.PrbID/DC.identifier">prb-2018-1719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7699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NA 76</meta:user-defined>
    <meta:user-defined meta:name="OVERHEIDop.woonplaats">Europoort Rotterdam</meta:user-defined>
    <meta:user-defined meta:name="OVERHEIDop.straatnaam">D'arc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6756 439685</meta:user-defined>
    <meta:user-defined meta:name="OVERHEIDop.versieInformatie"/>
  </office:meta>
</office:document-meta>
</file>