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otlek Tank Terminal B.V.</text:p>
            <text:p text:style-name="common-al">Locatie  : Montrealweg 151, 3197 KH Rotterdam-Botlek</text:p>
            <text:p text:style-name="common-al">Activiteit  : Bouwen</text:p>
            <text:p text:style-name="common-al">Voor   : Het intrekken van een reeds verleende vergunning m.b.t. bouwen</text:p>
            <text:p text:style-name="common-al">Aanvraagdatum : 8 februari 2018</text:p>
            <text:p text:style-name="common-al">Zaaknummer : 9999769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1718</meta:user-defined>
    <meta:user-defined meta:name="OVERHEIDop.PrbID/DC.identifier">prb-2018-171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9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H 151</meta:user-defined>
    <meta:user-defined meta:name="OVERHEIDop.woonplaats">Botlek Rotterdam</meta:user-defined>
    <meta:user-defined meta:name="OVERHEIDop.straatnaam">Montre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70 433070</meta:user-defined>
    <meta:user-defined meta:name="OVERHEIDop.versieInformatie"/>
  </office:meta>
</office:document-meta>
</file>