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Rijksstraatweg 24 te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7 februari 2018 een aanvraag om vergunning is ontvangen voor het wijzigen van de op 13 juli 2010, kenmerk PZH-2010-184816613, verleende vergunning i.v.m. het toestaan van een koude-overschot. De locatie betreft<text:span text:style-name="nadrukvet"> Rijksstraatweg 24, 2171 AL te Sassenheim </text:span>(zaaknummer 0051171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15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1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15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Rijksstraatweg 24 te Sassenhei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1715</meta:user-defined>
    <meta:user-defined meta:name="OVERHEIDop.PrbID/DC.identifier">prb-2018-17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171AL 24</meta:user-defined>
    <meta:user-defined meta:name="OVERHEIDop.woonplaats">Sassenheim</meta:user-defined>
    <meta:user-defined meta:name="OVERHEIDop.straatnaam">Rijksstraat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3712 468994</meta:user-defined>
    <meta:user-defined meta:name="OVERHEIDop.versieInformatie"/>
  </office:meta>
</office:document-meta>
</file>