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gelbuurt Rozenburg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wegnemen van nesten of rustplaatsen van de gierzwaluw en het opzettelijk verstoren van de ruige dwergvleermuis en het beschadigen en vernielen van voortplantingsplaatsen of rustplaatsen van de ruige dwergvleermuis ten behoeve van het vervangen van daken en herstellen van voegwerk. De ontheffing wordt verleend voor de periode van 1 juli 2017 tot en met 31 december 2020. De locatie betreft <text:span text:style-name="nadrukvet">Vogelbuurt Rozenburg te Rotterdam</text:span>.</text:p>
            <text:p text:style-name="common-al">
            <text:span text:style-name="nadrukvet">Bezwaar</text:span>
          </text:p>
            <text:p text:style-name="common-al">De beschikking is op 5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944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Vogelbuurt Rozenburg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09</meta:user-defined>
    <meta:user-defined meta:name="OVERHEIDop.PrbID/DC.identifier">prb-2018-170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81GC 99</meta:user-defined>
    <meta:user-defined meta:name="OVERHEIDop.woonplaats">Rozenburg</meta:user-defined>
    <meta:user-defined meta:name="OVERHEIDop.straatnaam">Emma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976 435931</meta:user-defined>
    <meta:user-defined meta:name="OVERHEIDop.versieInformatie"/>
  </office:meta>
</office:document-meta>
</file>