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Fabriplein en een deel van de Fabristraat, Gordonstraat en Kortlandstraat te Schie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van nesten of rustplaatsen van de gierzwaluw en het opzettelijk storen van de gierzwaluw ten behoeve van het slopen en herbouwen van woningen. </text:p>
            <text:p text:style-name="common-al">De ontheffing wordt verleend voor de periode van 1 september 2018 tot en met 1 september 2023. De locatie betreft <text:span text:style-name="nadrukvet">Fabriplein en een deel van de Fabristraat, Gordonstraat en Kortlandstraat te Schiedam.</text:span></text:p>
            <text:p text:style-name="common-al">
            <text:span text:style-name="nadrukvet">Bezwaar</text:span>
          </text:p>
            <text:p text:style-name="common-al">De beschikking is op 5 maart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8111</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08</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08</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708</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Fabriplein en een deel van de Fabristraat, Gordonstraat en Kortlandstraat te Schiedam</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6</meta:user-defined>
    <meta:user-defined meta:name="OVERHEIDop.publicationIssue">1708</meta:user-defined>
    <meta:user-defined meta:name="OVERHEIDop.PrbID/DC.identifier">prb-2018-170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3117MB 15a</meta:user-defined>
    <meta:user-defined meta:name="OVERHEIDop.woonplaats">Schiedam</meta:user-defined>
    <meta:user-defined meta:name="OVERHEIDop.straatnaam">Fabriplein</meta:user-defined>
    <meta:user-defined meta:name="OVERHEID.PostcodeHuisnummer/OVERHEIDop.postcodeHuisnummer">3117MH 57a</meta:user-defined>
    <meta:user-defined meta:name="OVERHEIDop.straatnaam">Fabristraat</meta:user-defined>
    <meta:user-defined meta:name="OVERHEID.PostcodeHuisnummer/OVERHEIDop.postcodeHuisnummer">3117MP 21a</meta:user-defined>
    <meta:user-defined meta:name="OVERHEIDop.straatnaam">Gordonstraat</meta:user-defined>
    <meta:user-defined meta:name="OVERHEID.PostcodeHuisnummer/OVERHEIDop.postcodeHuisnummer">3117NC 18</meta:user-defined>
    <meta:user-defined meta:name="OVERHEIDop.straatnaam">Kortland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6410 436811</meta:user-defined>
    <meta:user-defined meta:name="OVERHEID.EPSG28992/DC.spatial">86494 436707</meta:user-defined>
    <meta:user-defined meta:name="OVERHEID.EPSG28992/DC.spatial">86508 436895</meta:user-defined>
    <meta:user-defined meta:name="OVERHEID.EPSG28992/DC.spatial">86535 436787</meta:user-defined>
    <meta:user-defined meta:name="OVERHEIDop.versieInformatie"/>
  </office:meta>
</office:document-meta>
</file>