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ontheffing wachtverplichting, kadastrale gemeente Voerendaal, sectie A, nummer 4687, 2018-20114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te verlenen voor de kadastrale gemeente Voerendaal, sectie A, nummer 4687, 2018-201144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8-201144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common-al">Provincieloket: tel.nr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05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705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705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Wet natuurbescherming ontheffing wachtverplichting, kadastrale gemeente Voerendaal, sectie A, nummer 4687, 2018-201144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1705</meta:user-defined>
    <meta:user-defined meta:name="OVERHEIDop.PrbID/DC.identifier">prb-2018-1705</meta:user-defined>
    <meta:user-defined meta:name="OVERHEID.TaxonomieBeleidsagenda/OVERHEID.category">Natuur en milieu | Organisatie en beleid</meta:user-defined>
    <meta:user-defined meta:name="OVERHEIDop.referentienummer">2018-201144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367TN 19</meta:user-defined>
    <meta:user-defined meta:name="OVERHEIDop.woonplaats">Voerendaal</meta:user-defined>
    <meta:user-defined meta:name="OVERHEIDop.straatnaam">Strijthagenstraa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|exb-2018-13239</meta:user-defined>
    <meta:user-defined meta:name="OVERHEID.EPSG28992/DC.spatial">193118 321203</meta:user-defined>
    <meta:user-defined meta:name="OVERHEIDop.versieInformatie"/>
  </office:meta>
</office:document-meta>
</file>