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ontheffing wachtverplichting, kadastrale gemeente Grubbenvorst, L317 en L917 gemeente Horst aan de Maas, 2018-2009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Limburg maken bekend dat zij hebben besloten een ontheffing ingevolge de Wet natuurbescherming te verlenen voor de kadastrale kadastrale gemeente Grubbenvorst, L317 en L917 gemeente Horst aan de Maas, 2018-200924.</text:p>
            <text:p text:style-name="common-al">
            <text:span text:style-name="nadrukvet"/>
          </text:p>
            <text:p text:style-name="common-al">
            <text:span text:style-name="nadrukvet">Rechtsbescherming</text:span>
          </text:p>
            <text:p text:style-name="common-al">Belanghebbenden kunnen binnen zes weken na de dag waarop dit besluit is verzonden bezwaar maken onder vermelding van zaaknummer 2018-200924.</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04</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04</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04</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ontheffing wachtverplichting, kadastrale gemeente Grubbenvorst, L317 en L917 gemeente Horst aan de Maas, 2018-20092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6</meta:user-defined>
    <meta:user-defined meta:name="OVERHEIDop.publicationIssue">1704</meta:user-defined>
    <meta:user-defined meta:name="OVERHEIDop.PrbID/DC.identifier">prb-2018-1704</meta:user-defined>
    <meta:user-defined meta:name="OVERHEID.TaxonomieBeleidsagenda/OVERHEID.category">Natuur en milieu | Organisatie en beleid</meta:user-defined>
    <meta:user-defined meta:name="OVERHEIDop.referentienummer">2018-20092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71VL 61</meta:user-defined>
    <meta:user-defined meta:name="OVERHEIDop.woonplaats">Grubbenvorst</meta:user-defined>
    <meta:user-defined meta:name="OVERHEIDop.straatnaam">Burg. Termeer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3236</meta:user-defined>
    <meta:user-defined meta:name="OVERHEID.EPSG28992/DC.spatial">207542 381429</meta:user-defined>
    <meta:user-defined meta:name="OVERHEIDop.versieInformatie"/>
  </office:meta>
</office:document-meta>
</file>