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februari 2018 een aanvraag voor een omgevingsvergunning, waarbij de reguliere voorbereidingsprocedure van toepassing is, hebben ontvangen van Lamb-Weston/Meijer v.o.f., gelegen aan de Stationsweg 18a te Kruiningen. De aanvraag heeft betrekking op de aanleg van warmteterugwinningsinstallaties en een warmtecircuit met een naastgelegen bedrijf. Deze aanvraag ligt niet ter inzage, maar kan op verzoek wel worden ingezien. Als een bezwaarschrift wordt overwogen, moet eerst het besluit op de aanvraag worden afgewacht. </text:p>
            <text:p text:style-name="common-al"/>
            <text:p text:style-name="common-al">Voor nadere informatie kunt u zich wenden tot H.G.L. Hoogervorst, tel. 06-51206090 van RUD Zeeland. De aanvraag staat geregistreerd onder nummer W-AOV180098/ 001880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9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9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9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699</meta:user-defined>
    <meta:user-defined meta:name="OVERHEIDop.PrbID/DC.identifier">prb-2018-16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1112 387120</meta:user-defined>
    <meta:user-defined meta:name="OVERHEIDop.versieInformatie"/>
  </office:meta>
</office:document-meta>
</file>