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 Zandbergsestraat 22A i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Zandbergsestraat 22A in Graauw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</text:list>
            <text:p text:style-name="common-al"/>
            <text:p text:style-name="common-al">De ontwerpbeschikking, met de daarop betrekking hebbende stukken, ligt van 7 maart 2018 tot en met 17 april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Hulst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</text:p>
            <text:p text:style-name="common-al">  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 Zandbergsestraat 22A in Gra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97</meta:user-defined>
    <meta:user-defined meta:name="OVERHEIDop.PrbID/DC.identifier">prb-2018-16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69TD 22a</meta:user-defined>
    <meta:user-defined meta:name="OVERHEIDop.woonplaats">Graauw</meta:user-defined>
    <meta:user-defined meta:name="OVERHEIDop.straatnaam">Zandbergse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5444 370417</meta:user-defined>
    <meta:user-defined meta:name="OVERHEIDop.versieInformatie"/>
  </office:meta>
</office:document-meta>
</file>