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Zevende wijzigingsverordening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5 februari 2018;</text:p>
            <text:p text:style-name="al"/>
            <text:p text:style-name="al">Gelet op artikel 220 van de Provinciewet;</text:p>
            <text:p text:style-name="al"/>
            <text:p text:style-name="al">Overwegende dat Provinciale Staten op 21 september 2012 de Legesverordening Noord-Brabant 2012 hebben vastgesteld;</text:p>
            <text:p text:style-name="al"/>
            <text:p text:style-name="al">Overwegende dat bij het opstellen van die verordening met het oog op de jaarlijkse actualisering van de tarieven gekozen is voor een opzet, waarbij de tarieven zijn opgenomen in een afzonderlijke tabel;</text:p>
            <text:p text:style-name="al"/>
            <text:p text:style-name="al">Overwegende dat voor 2018 de juiste tekst moet worden opgenomen bij de onderdelen 5.1.7. en 5.1.8. van de tarieventabel;</text:p>
            <text:p text:style-name="al"/>
            <text:p text:style-name="al">Overwegende dat er daarom aanleiding bestaat tot wijziging van de Legesverordening Noord-Brabant 2012 en de daarbij behorende tarieventabel;</text:p>
            <text:p text:style-name="al"/>
            <text:p text:style-name="al">
            <text:span text:style-name="nadrukvet">Besluiten tot vaststelling van de volgende wijziging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Legesverordening Noord-Brabant 2012 wordt als volgt gewijzigd:</text:p>
            <text:p text:style-name="al"/>
            <text:p text:style-name="al">De onderdelen 5.1.7 en 5.1.8 van bijlage 1 (Tarieventabel behorend bij artikel 2, onder a, van de Legesverordening provincie Noord-Brabant 2012</text:p>
            <text:p text:style-name="al">(versie 1 januari 2018)) komen te luiden als volg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p>
                    <text:p text:style-name="table_al">5.1.7</text:p>
                  </table:table-cell>
                  <table:table-cell table:style-name="cell_frame_all" table:number-rows-spanned="1" table:number-columns-spanned="1">
                    <text:p text:style-name="table_al">
                      <text:span text:style-name="nadrukcur">Activiteiten die van invloed   kunnen zijn op de fysieke leefomgeving (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23,-</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Activiteiten die van invloed kunnen   zijn op de fysieke leefomgeving (flora- en fauna-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gevingsvergunning als bedoeld in artikel 2.1, eerste lid, onder i, Wabo voor   het verrichten van een handeling als bedoeld in artikel 2.2aa, onder b,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Citeertitel</text:span>
            </text:p>
            <text:p text:style-name="al">Deze verordening wordt aangehaald als: Zevende wijzigingsverordening Legesverordening Noord-Brabant 2012.</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verordening treedt in werking met ingang van de dag na de datum van uitgifte van het Provinciaal Blad waarin zíj wordt geplaatst.</text:p>
          </text:section>
        </text:section>
        <text:section text:name="regeling-sluiting_id1-3-2-3" text:style-name="regeling-sluiting">
          <text:section text:name="gegeven_id1-3-2-3-1" text:style-name="gegeven">
            <text:p text:style-name="dagtekening">
            <text:span text:style-name="datum">’s-Hertogenbosch, 23 februari 2018 </text:span>
          </text:p>
          </text:section>
          <text:section text:name="ondertekening_id1-3-2-3-2">
            <text:p><text:span text:style-name="functie">Provinciale Staten van Noord-Brabant,</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                 de griffier,     </text:span></text:p>
          </text:section>
          <text:section text:name="ondertekening_id1-3-2-3-6">
            <text:p><text:span text:style-name="functie">mw. mr. K.A.E. ten Cat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verordening Legesverordening Noord-Brabant 2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695</meta:user-defined>
    <meta:user-defined meta:name="OVERHEIDop.PrbID/DC.identifier">prb-2018-16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20 PW;1.0:c:BWBR0005645&amp;artikel=220&amp;g=2016-02-01</meta:user-defined>
    <meta:user-defined meta:name="OVERHEIDop.referentienummer">4320914</meta:user-defined>
    <meta:user-defined meta:name="DCTERMS.alternative">Legesverordening Noord-Brabant 20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0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31470_9</meta:user-defined>
    <meta:user-defined meta:name="OVERHEIDop.externeBijlage">Tarieventabel Legesverordening (maart 2018)|exb-2018-13197</meta:user-defined>
    <meta:user-defined meta:name="OVERHEIDop.versieInformatie"/>
  </office:meta>
</office:document-meta>
</file>