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Kleverskerkseweg 24 Midde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Sinke Holding B.V., gelegen aan de Kleverskerkseweg 24 te Middelburg een reguliere omgevingsvergunning hebben verleend voor de (her)bouw van een kantoorpand.  </text:p>
            <text:p text:style-name="common-al"/>
            <text:p text:style-name="common-al">De beschikking kan worden ingezien tot en met 13 april 2018 bij de publieksbalie van de gemeente Terneuzen, Stadhuisplein 1 in Terneuzen van maandag tot en met vrijdag van 12.00 tot 16.30 uur  en/of gedurende openingstijden bij de provincie Zeeland.</text:p>
            <text:p text:style-name="common-al"/>
            <text:p text:style-name="common-al">Belanghebbenden kunnen tot en met 13 april 2018 tegen dit besluit/deze besluiten schriftelijk bezwaar maken bij de gemeente Middelburg of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verdere informatie kunt u zich wenden tot de heer A.V. Bol, tel. +31 (0)6 51204428. Het besluit  staat geregistreerd onder nummer W-AOV18009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9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9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9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Kleverskerkseweg 24 Middel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7</meta:user-defined>
    <meta:user-defined meta:name="OVERHEIDop.publicationIssue">1694</meta:user-defined>
    <meta:user-defined meta:name="OVERHEIDop.PrbID/DC.identifier">prb-2018-16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38PM 24</meta:user-defined>
    <meta:user-defined meta:name="OVERHEIDop.woonplaats">Middelburg</meta:user-defined>
    <meta:user-defined meta:name="OVERHEIDop.straatnaam">Kleverskerks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3745 391781</meta:user-defined>
    <meta:user-defined meta:name="OVERHEIDop.versieInformatie"/>
  </office:meta>
</office:document-meta>
</file>