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evenkampse Ring 4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februari 2018 een aanvraag om vergunning is ontvangen voor het aanleggen van een open bodemenergiesysteem bij een zorgcentrum. De locatie betreft<text:span text:style-name="nadrukvet"> Zevenkampse Ring 40, 3068 PZ te Rotterdam </text:span>(zaaknummer 005112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Zevenkampse Ring 40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92</meta:user-defined>
    <meta:user-defined meta:name="OVERHEIDop.PrbID/DC.identifier">prb-2018-1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68PZ 40 k72</meta:user-defined>
    <meta:user-defined meta:name="OVERHEIDop.woonplaats">Rotterdam</meta:user-defined>
    <meta:user-defined meta:name="OVERHEIDop.straatnaam">Zevenkampse rin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417 442456</meta:user-defined>
    <meta:user-defined meta:name="OVERHEIDop.versieInformatie"/>
  </office:meta>
</office:document-meta>
</file>