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390913 - Oostenbroekweg 7 te Velddr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aanpassen sleufsilo gebouw</text:p>
            <text:p text:style-name="tussenkopcur">Locatie: Oostenbroekweg 7  te Velddriel</text:p>
            <text:p text:style-name="tussenkopcur">Datum besluit: 1 maart 2018</text:p>
            <text:p text:style-name="tussenkopcur">Zaaknummer ODRN: W.Z18.100315.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9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9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9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390913 - Oostenbroekweg 7 te Velddr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5</meta:user-defined>
    <meta:user-defined meta:name="OVERHEIDop.publicationIssue">1690</meta:user-defined>
    <meta:user-defined meta:name="OVERHEIDop.PrbID/DC.identifier">prb-2018-16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34NZ 7</meta:user-defined>
    <meta:user-defined meta:name="OVERHEIDop.woonplaats">Velddriel</meta:user-defined>
    <meta:user-defined meta:name="OVERHEIDop.straatnaam">Oostenbroek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50200 419336</meta:user-defined>
    <meta:user-defined meta:name="OVERHEIDop.versieInformatie"/>
  </office:meta>
</office:document-meta>
</file>