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: Ashland Industries Nederland B.V.</text:p>
            <text:p text:style-name="common-al">Locatie		: Noordweg 9, 3336 LH Zwijndrecht</text:p>
            <text:p text:style-name="common-al">Activiteit	: Milieuneutraal wijzigen</text:p>
            <text:p text:style-name="common-al">Voor		: Het plaatsen van een unit voor verpakking waaruit fosforzuur en anti-foam op de</text:p>
            <text:p text:style-name="common-al">  waterzuivering gedoseerd wordt</text:p>
            <text:p text:style-name="common-al">Aanvraagdatum	: 14 december 2017</text:p>
            <text:p text:style-name="common-al">Zaaknummer	: 999968219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69</meta:user-defined>
    <meta:user-defined meta:name="OVERHEIDop.PrbID/DC.identifier">prb-2018-169</meta:user-defined>
    <meta:user-defined meta:name="OVERHEID.TaxonomieBeleidsagenda/OVERHEID.category">Natuur en milieu | Organisatie en beleid</meta:user-defined>
    <meta:user-defined meta:name="OVERHEIDop.referentienummer">99996821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