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N324 km 6.6 t/m 9.5 in  Nederasselt-Alver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N324 km 6.6 t/m 9.5 te  Nederasselt-Alverna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15959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8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8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8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N324 km 6.6 t/m 9.5 in  Nederasselt-Alvern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1688</meta:user-defined>
    <meta:user-defined meta:name="OVERHEIDop.PrbID/DC.identifier">prb-2018-16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03AB 302</meta:user-defined>
    <meta:user-defined meta:name="OVERHEIDop.woonplaats">Wijchen</meta:user-defined>
    <meta:user-defined meta:name="OVERHEIDop.straatnaam">Oosterweg</meta:user-defined>
    <meta:user-defined meta:name="OVERHEID.PostcodeHuisnummer/OVERHEIDop.postcodeHuisnummer">6612</meta:user-defined>
    <meta:user-defined meta:name="OVERHEIDop.woonplaats">Nederasselt</meta:user-defined>
    <meta:user-defined meta:name="OVERHEIDop.straatnaam">Graaf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0226 423262</meta:user-defined>
    <meta:user-defined meta:name="OVERHEID.EPSG28992/DC.spatial">179504 420673</meta:user-defined>
    <meta:user-defined meta:name="OVERHEIDop.versieInformatie"/>
  </office:meta>
</office:document-meta>
</file>