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Mayr-Melnhof Eerbeek bv – OLO 3505931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ayr Melnhof Eerbeek bv</text:p>
            <text:p text:style-name="tussenkopcur">Locatie : Coldenhovenseweg 12 te Eerbeek</text:p>
            <text:p text:style-name="tussenkopcur">Omschrijving : plaatsen nieuwe lage drukketel</text:p>
            <text:p text:style-name="tussenkopcur">Datum ontvangst : 26 februari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Mayr-Melnhof Eerbeek bv – OLO 350593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687</meta:user-defined>
    <meta:user-defined meta:name="OVERHEIDop.PrbID/DC.identifier">prb-2018-1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373 457246</meta:user-defined>
    <meta:user-defined meta:name="OVERHEIDop.versieInformatie"/>
  </office:meta>
</office:document-meta>
</file>