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Waterschap De Dommel</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en 59a, tweede lid, en 176, tweede lid, van de Provinciewet;</text:p>
            <text:p text:style-name="al"/>
            <text:p text:style-name="al">Overwegende dat de Provincie en het Waterschap in juli 2016 een bestuursovereenkomst hebben getekend (hierna: BOK 2016 ) waarin is overeengekomen dat provincie en waterschap nauw samenwerken in de N2000 gebieden Kempenland-West en Leenderbos, Groote Heide &amp; De Plateaux om de herstelmaatregelen PAS, tijdig, d.w.z. uiterlijk 1 juli 2021, te realiseren;</text:p>
            <text:p text:style-name="al"/>
            <text:p text:style-name="al">Overwegende dat de in de BOK 2016 overeengekomen samenwerking nader wordt uitgewerkt in de Overeenkomst uitwerking financiële en administratieve processen BOK 2016 (hierna: de Overeenkomst);</text:p>
            <text:p text:style-name="al"/>
            <text:p text:style-name="al">Overwegende dat in het kader van de Overeenkomst Gedeputeerde Staten resp. de Commissaris van de Koning mandaat en volmacht wensen te verlenen aan het Waterschap, teneinde deze in staat te stellen om voor rekening van de Provincie op provinciale gronden als bedoeld in artikel 3, eerste lid, van de Overeenkomst de noodzakelijke herstelmaatregelen uit te voeren;</text:p>
            <text:p text:style-name="al"/>
            <text:p text:style-name="al">Overwegende dat met de ondertekening van de Overeenkomst wordt geacht te zijn voldaan aan de instemming, bedoeld in artikel 10:4, eerste lid,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agelijks Bestuur: dagelijks bestuur van Waterschap De Dommel;</text:p>
              </text:list-item>
              <text:list-item text:style-override="id1-3-2-2-1-3-2">
                <text:number>b.</text:number>
                <text:p text:style-name="al">Watergraaf: watergraaf van Waterschap De Dommel;</text:p>
              </text:list-item>
              <text:list-item text:style-override="id1-3-2-2-1-3-3">
                <text:number>c.</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het Dagelijks Bestuur mandaat voor het nemen van besluiten die verband houden met de uitvoering van de maatregelen, bedoeld in artikel 3 van de Overeenkomst en met inachtneming van het bepaalde in artikel 5 van de Overeenkomst.</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item text:style-override="id1-3-2-2-2-3-3-2">
                    <text:number>b.</text:number>
                    <text:p text:style-name="al">de behandeling van verzoeken op grond van de Wet openbaarheid van bestuur en de Wet bescherming persoonsgegevens.</text:p>
                  </text:list-item>
                </text:list>
              </text:list-item>
              <text:list-item text:style-override="id1-3-2-2-2-4">
                <text:number>3.</text:number>
                <text:p text:style-name="al">Het Dagelijks Bestuur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Watergraaf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provincie Noord-Brabant sluiten en ondertekenen van contracten.</text:p>
              </text:list-item>
              <text:list-item text:style-override="id1-3-2-2-3-4">
                <text:number>3.</text:number>
                <text:p text:style-name="al">De Watergraaf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Watergraaf is gemachtigd tot het vertegenwoordigen van de provincie in rechte, voor zover deze past binnen de kaders van artikel 5, derde lid, van de Overeenkomst.</text:p>
              </text:list-item>
              <text:list-item text:style-override="id1-3-2-2-4-3">
                <text:number>2.</text:number>
                <text:p text:style-name="al">De Watergraaf kan, krachtens deze machtiging, door hem aangewezen personen machtigen tot het in rechte vertegenwoordigen van de provincie.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Het Dagelijks Bestuur en de Watergraaf stellen Gedeputeerde Staten, respectievelijk de Commissaris van de Koning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het Dagelijks Bestuur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 alsmede de Overeenkoms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het Dagelijks Bestuur desgevraagd alle informatie aan Gedeputeerde Staten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treedt in werking op de dag na publicatie in het Provinciaal Blad.</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Waterschap De Dommel.</text:p>
          </text:section>
        </text:section>
        <text:section text:name="regeling-sluiting_id1-3-2-3" text:style-name="regeling-sluiting">
          <text:section text:name="ondertekening_id1-3-2-3-1">
            <text:p><text:span text:style-name="functie">’s-Hertogenbosch, 27 februari 2018</text:span></text:p>
            <text:p><text:span text:style-name="functie"/></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de secretaris,</text:span></text:p>
            <text:p><text:span text:style-name="functie">drs. M.J.A. Bijnen MBA</text:span></text:p>
            <text:p><text:span text:style-name="functie"/></text:p>
            <text:p><text:span text:style-name="functie">Commissaris van de Koning voornoemd,</text:span></text:p>
            <text:p><text:span text:style-name="functie">prof. dr. W.B.H.J. van de 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8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 Waterschap De D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85</meta:user-defined>
    <meta:user-defined meta:name="OVERHEIDop.PrbID/DC.identifier">prb-2018-1685</meta:user-defined>
    <meta:user-defined meta:name="OVERHEID.TaxonomieBeleidsagenda/OVERHEID.category">Bestuur | Organisatie en beleid</meta:user-defined>
    <meta:user-defined meta:name="OVERHEID.Provincie/DC.spatial">Noord-Brabant</meta:user-defined>
    <meta:user-defined meta:name="DC.source">afdeling 10.1.1 van de Algemene wet bestuursrecht;1.0:c:BWBR0005537&amp;afdeling=10.1.1&amp;g=2018-01-01</meta:user-defined>
    <meta:user-defined meta:name="DC.source">artikel 59a, tweede lid, van de Provinciewet;1.0:c:BWBR0005645&amp;artikel=59a&amp;lid=2&amp;g=2018-01-01</meta:user-defined>
    <meta:user-defined meta:name="DC.source">artikel 176, tweede lid, van de Provinciewet;1.0:c:BWBR0005645&amp;artikel=176&amp;lid=2&amp;g=2018-01-01</meta:user-defined>
    <meta:user-defined meta:name="OVERHEIDop.referentienummer">4312747</meta:user-defined>
    <meta:user-defined meta:name="DCTERMS.alternative">Mandaat, volmacht en machtiging Waterschap De Dommel</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