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sregeling Subsidieregeling buurtfond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0 november 2015 de Subsidieregeling buurtfonds Noord-Brabant hebben vastgesteld;</text:p>
            <text:p text:style-name="al"/>
            <text:p text:style-name="al">Overwegende dat Gedeputeerde Staten het inrichten van gezonde, klimaatbestendige en groene schoolpleinen wensen te stimuleren, waarmee een bijdrage wordt geleverd aan klimaat adaptieve steden, positieve gezondheid, biodiversiteit en het waterbewustzijn van kinderen en ouders;</text:p>
            <text:p text:style-name="al"/>
            <text:p text:style-name="al">Overwegende dat het waterschap Aa en Maas, het waterschap Brabantse Delta, het waterschap De Dommel en het waterschap Rivierenland, het Prins Bernhard Cultuurfonds en het ministerie van Landbouw, Natuur en Voedselkwaliteit, via het interbestuurlijk programma Jong Leren Eten, bereid zijn financieel bij te dragen aan projecten ter stimulering van initiatieven voor groene schoolpleinen zoals gedefinieerd in artikel 3.4 van deze regeling, zodat per project een hogere bijdrage en een hoger subsidiepercentage mogelijk is;</text:p>
            <text:p text:style-name="al"/>
            <text:p text:style-name="al">Overwegende dat Gedeputeerde Staten in dat kader hebben besloten middelen beschikbaar te stellen zodat met het in totaal beschikbare budget per jaar minstens 50 schoolpleinen kunnen worden ingericht;</text:p>
            <text:p text:style-name="al"/>
            <text:p text:style-name="al">Overwegende dat de beoogde toekomstbestendige inrichting van schoolpleinen aansluit bij de doelstellingen van de Subsidieregeling buurtfonds Noord-Brabant;</text:p>
            <text:p text:style-name="al"/>
            <text:p text:style-name="al">Overwegende dat Gedeputeerde Staten in paragraaf 1 inzake Buurtcultuur willen differentiëren in de verschillende soorten subsidiabele projecten; </text:p>
            <text:p text:style-name="al"/>
            <text:p text:style-name="al">Overwegende dat Gedeputeerde Staten paragraaf 2 inzake Buurtnatuur en buurtwater opnieuw wensen open te stellen; </text:p>
            <text:p text:style-name="al"/>
            <text:p text:style-name="al">Overwegende dat voorts uit de uitvoering is gebleken dat die subsidieregeling nog enkele andere technische aanpassingen behoeft;</text:p>
            <text:p text:style-name="al"/>
            <text:p text:style-name="al">Overwegende dat Gedeputeerde Staten met het oog op bovenstaande de Subsidieregeling buurtfonds Noord-Brabant in die zin wensen te wijzigen dat daaraan een nieuwe paragraaf wordt toegevoegd en de huidige paragrafen worden gewijzig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buurtfonds Noord-Brabant wordt als volgt gewijzigd:</text:p>
            <text:p text:style-name="al"/>
            <text:p text:style-name="al">A. </text:p>
            <text:p text:style-name="al">Artikel 1.4 komt te luiden:</text:p>
            <text:p text:style-name="al">
            <text:span text:style-name="nadrukvet">Artikel 1.4 Subsidiabele activiteiten</text:span>
          </text:p>
            <text:p text:style-name="al">Subsidie kan worden verstrekt voor projecten gericht op:</text:p>
            <text:list text:style-name="id1-3-2-2-1-8">
              <text:list-item text:style-override="id1-3-2-2-1-8-1">
                <text:number>a.</text:number>
                <text:p text:style-name="al">versterking van het lokale culturele vermogen;</text:p>
              </text:list-item>
              <text:list-item text:style-override="id1-3-2-2-1-8-2">
                <text:number>b.</text:number>
                <text:p text:style-name="al">versterking van het gemeenschappelijke culturele vermogen;</text:p>
              </text:list-item>
              <text:list-item text:style-override="id1-3-2-2-1-8-3">
                <text:number>c.</text:number>
                <text:p text:style-name="al">icoonprojecten ter versterking van het culturele vermogen in de regio.</text:p>
              </text:list-item>
            </text:list>
            <text:p text:style-name="al"/>
            <text:p text:style-name="al">B. </text:p>
            <text:p text:style-name="al">Artikel 1.6 komt te luiden:</text:p>
            <text:p text:style-name="al">
            <text:span text:style-name="nadrukvet">Artikel 1.6 Subsidievereisten </text:span>
          </text:p>
            <text:list text:style-name="id1-3-2-2-1-13">
              <text:list-item text:style-override="id1-3-2-2-1-13-1">
                <text:number>1.</text:number>
                <text:p text:style-name="al">Om voor subsidie als bedoeld in artikel 1.4, in aanmerking te komen, wordt voldaan aan de volgende vereisten: </text:p>
                <text:list text:style-name="id1-3-2-2-1-13-1-3">
                  <text:list-item text:style-override="id1-3-2-2-1-13-1-3-1">
                    <text:number>a.</text:number>
                    <text:p text:style-name="al">het project wordt uitgevoerd in de provincie Noord-Brabant;</text:p>
                  </text:list-item>
                  <text:list-item text:style-override="id1-3-2-2-1-13-1-3-2">
                    <text:number>b.</text:number>
                    <text:p text:style-name="al">het project draagt bij aan:</text:p>
                    <text:list text:style-name="id1-3-2-2-1-13-1-3-2-3">
                      <text:list-item text:style-override="id1-3-2-2-1-13-1-3-2-3-1">
                        <text:number>1°.</text:number>
                        <text:p text:style-name="al"> de persoonlijke ontwikkeling; of</text:p>
                      </text:list-item>
                      <text:list-item text:style-override="id1-3-2-2-1-13-1-3-2-3-2">
                        <text:number>2°.</text:number>
                        <text:p text:style-name="al">sociale cohesie; of</text:p>
                      </text:list-item>
                      <text:list-item text:style-override="id1-3-2-2-1-13-1-3-2-3-3">
                        <text:number>3°.</text:number>
                        <text:p text:style-name="al">publieke beeldvorming; of </text:p>
                      </text:list-item>
                      <text:list-item text:style-override="id1-3-2-2-1-13-1-3-2-3-4">
                        <text:number>4°.</text:number>
                        <text:p text:style-name="al"> de kwaliteit van de leefomgeving; en</text:p>
                      </text:list-item>
                      <text:list-item text:style-override="id1-3-2-2-1-13-1-3-2-3-5">
                        <text:number>5°.</text:number>
                        <text:p text:style-name="al"> het culturele vermogen of de culturele zelfredzaamheid in de buurt waarop het project is gericht;</text:p>
                      </text:list-item>
                    </text:list>
                  </text:list-item>
                  <text:list-item text:style-override="id1-3-2-2-1-13-1-3-3">
                    <text:number>c.</text:number>
                    <text:p text:style-name="al">de artistieke kwaliteit van het project wordt genoegzaam aangetoond;</text:p>
                  </text:list-item>
                  <text:list-item text:style-override="id1-3-2-2-1-13-1-3-4">
                    <text:number>d.</text:number>
                    <text:p text:style-name="al">het project is gericht op duurzame borging in de buurt dan wel regio waarop het project is gericht;</text:p>
                  </text:list-item>
                  <text:list-item text:style-override="id1-3-2-2-1-13-1-3-5">
                    <text:number>e.</text:number>
                    <text:p text:style-name="al">aan het project ligt ten grondslag: </text:p>
                    <text:list text:style-name="id1-3-2-2-1-13-1-3-5-3">
                      <text:list-item text:style-override="id1-3-2-2-1-13-1-3-5-3-1">
                        <text:number>1°.</text:number>
                        <text:p text:style-name="al"> een realistische en sluitende projectbegroting met onderbouwing en offertes van de te maken kosten;</text:p>
                      </text:list-item>
                      <text:list-item text:style-override="id1-3-2-2-1-13-1-3-5-3-2">
                        <text:number>2°.</text:number>
                        <text:p text:style-name="al">een projectplan, waarin in ieder geval is opgenomen op welke wijze wordt voldaan aan de vereisten in deze paragraaf.</text:p>
                      </text:list-item>
                    </text:list>
                  </text:list-item>
                </text:list>
              </text:list-item>
              <text:list-item text:style-override="id1-3-2-2-1-13-2">
                <text:number>2.</text:number>
                <text:p text:style-name="al">Onverminderd het eerste lid, om voor subsidie als bedoeld in artikel 1.4, onder a, in aanmerking te komen, wordt voldaan de volgende vereisten:</text:p>
                <text:list text:style-name="id1-3-2-2-1-13-2-3">
                  <text:list-item text:style-override="id1-3-2-2-1-13-2-3-1">
                    <text:number>a.</text:number>
                    <text:p text:style-name="al">het project is gericht op een buurt;</text:p>
                  </text:list-item>
                  <text:list-item text:style-override="id1-3-2-2-1-13-2-3-2">
                    <text:number>b.</text:number>
                    <text:p text:style-name="al">het project heeft een duur van maximaal een jaar;</text:p>
                  </text:list-item>
                  <text:list-item text:style-override="id1-3-2-2-1-13-2-3-3">
                    <text:number>c.</text:number>
                    <text:p text:style-name="al">het project is gericht op een eenmalig lokale activiteit;</text:p>
                  </text:list-item>
                  <text:list-item text:style-override="id1-3-2-2-1-13-2-3-4">
                    <text:number>d.</text:number>
                    <text:p text:style-name="al">het project wordt uitgevoerd op buurtniveau;</text:p>
                  </text:list-item>
                  <text:list-item text:style-override="id1-3-2-2-1-13-2-3-5">
                    <text:number>e.</text:number>
                    <text:p text:style-name="al">het project wordt uitgevoerd door een samenwerking van:</text:p>
                    <text:list text:style-name="id1-3-2-2-1-13-2-3-5-3">
                      <text:list-item text:style-override="id1-3-2-2-1-13-2-3-5-3-1">
                        <text:number>1°.</text:number>
                        <text:p text:style-name="al"> bewoners; en </text:p>
                      </text:list-item>
                      <text:list-item text:style-override="id1-3-2-2-1-13-2-3-5-3-2">
                        <text:number>2°.</text:number>
                        <text:p text:style-name="al"> ten minste een buurtorganisatie; en </text:p>
                      </text:list-item>
                      <text:list-item text:style-override="id1-3-2-2-1-13-2-3-5-3-3">
                        <text:number>3°.</text:number>
                        <text:p text:style-name="al"> een professionele maker; of </text:p>
                      </text:list-item>
                      <text:list-item text:style-override="id1-3-2-2-1-13-2-3-5-3-4">
                        <text:number>4°.</text:number>
                        <text:p text:style-name="al"> lokale amateurvereniging met een culturele doelstelling in de statuten.</text:p>
                      </text:list-item>
                    </text:list>
                  </text:list-item>
                </text:list>
              </text:list-item>
              <text:list-item text:style-override="id1-3-2-2-1-13-3">
                <text:number>3.</text:number>
                <text:p text:style-name="al">Onverminderd het eerste lid, wordt om voor subsidie als bedoeld in artikel 1.4, onder b, in aanmerking te komen, voldaan de volgende vereisten:</text:p>
                <text:list text:style-name="id1-3-2-2-1-13-3-3">
                  <text:list-item text:style-override="id1-3-2-2-1-13-3-3-1">
                    <text:number>a.</text:number>
                    <text:p text:style-name="al">het project is gericht op een buurt en de desbetreffende bewoners; </text:p>
                  </text:list-item>
                  <text:list-item text:style-override="id1-3-2-2-1-13-3-3-2">
                    <text:number>b.</text:number>
                    <text:p text:style-name="al">het project heeft een duur van minimaal een jaar;</text:p>
                  </text:list-item>
                  <text:list-item text:style-override="id1-3-2-2-1-13-3-3-3">
                    <text:number>c.</text:number>
                    <text:p text:style-name="al">het project is ontstaan vanuit een vraag om verandering van de buurt;</text:p>
                  </text:list-item>
                  <text:list-item text:style-override="id1-3-2-2-1-13-3-3-4">
                    <text:number>d.</text:number>
                    <text:p text:style-name="al">het project wordt uitgevoerd in samenwerking met:</text:p>
                    <text:list text:style-name="id1-3-2-2-1-13-3-3-4-3">
                      <text:list-item text:style-override="id1-3-2-2-1-13-3-3-4-3-1">
                        <text:number>1°.</text:number>
                        <text:p text:style-name="al"> bewoners van de desbetreffende buurt; </text:p>
                      </text:list-item>
                      <text:list-item text:style-override="id1-3-2-2-1-13-3-3-4-3-2">
                        <text:number>2°.</text:number>
                        <text:p text:style-name="al"> minimaal twee lokale partners; </text:p>
                      </text:list-item>
                      <text:list-item text:style-override="id1-3-2-2-1-13-3-3-4-3-3">
                        <text:number>3°.</text:number>
                        <text:p text:style-name="al"> een professionele maker;</text:p>
                      </text:list-item>
                    </text:list>
                  </text:list-item>
                  <text:list-item text:style-override="id1-3-2-2-1-13-3-3-5">
                    <text:number>e.</text:number>
                    <text:p text:style-name="al">het project is gericht op de ontwikkeling van een strategie om door middel van kunst te komen tot:</text:p>
                    <text:list text:style-name="id1-3-2-2-1-13-3-3-5-3">
                      <text:list-item text:style-override="id1-3-2-2-1-13-3-3-5-3-1">
                        <text:number>1°.</text:number>
                        <text:p text:style-name="al"> meer persoonlijke ontwikkeling;</text:p>
                      </text:list-item>
                      <text:list-item text:style-override="id1-3-2-2-1-13-3-3-5-3-2">
                        <text:number>2°.</text:number>
                        <text:p text:style-name="al"> meer sociale cohesie;</text:p>
                      </text:list-item>
                      <text:list-item text:style-override="id1-3-2-2-1-13-3-3-5-3-3">
                        <text:number>3°.</text:number>
                        <text:p text:style-name="al"> betere beeldvorming; of </text:p>
                      </text:list-item>
                      <text:list-item text:style-override="id1-3-2-2-1-13-3-3-5-3-4">
                        <text:number>4°.</text:number>
                        <text:p text:style-name="al"> betere kwaliteit van de leefomgeving. </text:p>
                      </text:list-item>
                    </text:list>
                  </text:list-item>
                </text:list>
              </text:list-item>
              <text:list-item text:style-override="id1-3-2-2-1-13-4">
                <text:number>4.</text:number>
                <text:p text:style-name="al">Onverminderd het tweede en derde lid, wordt, om voor subsidie als bedoeld in artikel 1.4, onder c, in aanmerking te komen, voldaan aan de volgende vereisten:</text:p>
                <text:list text:style-name="id1-3-2-2-1-13-4-3">
                  <text:list-item text:style-override="id1-3-2-2-1-13-4-3-1">
                    <text:number>a.</text:number>
                    <text:p text:style-name="al">het project wordt uitgevoerd door:</text:p>
                    <text:list text:style-name="id1-3-2-2-1-13-4-3-1-3">
                      <text:list-item text:style-override="id1-3-2-2-1-13-4-3-1-3-1">
                        <text:number>1°.</text:number>
                        <text:p text:style-name="al"> bewoners;</text:p>
                      </text:list-item>
                      <text:list-item text:style-override="id1-3-2-2-1-13-4-3-1-3-2">
                        <text:number>2°.</text:number>
                        <text:p text:style-name="al"> professionele makers;</text:p>
                      </text:list-item>
                      <text:list-item text:style-override="id1-3-2-2-1-13-4-3-1-3-3">
                        <text:number>3°.</text:number>
                        <text:p text:style-name="al"> ten minste twee rechtspersonen;</text:p>
                      </text:list-item>
                    </text:list>
                  </text:list-item>
                  <text:list-item text:style-override="id1-3-2-2-1-13-4-3-2">
                    <text:number>b.</text:number>
                    <text:p text:style-name="al">het project is gericht op een actueel maatschappelijk vraagstuk in de buurt; </text:p>
                  </text:list-item>
                  <text:list-item text:style-override="id1-3-2-2-1-13-4-3-3">
                    <text:number>c.</text:number>
                    <text:p text:style-name="al">het project heeft een regionaal bereik;</text:p>
                  </text:list-item>
                  <text:list-item text:style-override="id1-3-2-2-1-13-4-3-4">
                    <text:number>d.</text:number>
                    <text:p text:style-name="al">het project is innovatief;</text:p>
                  </text:list-item>
                  <text:list-item text:style-override="id1-3-2-2-1-13-4-3-5">
                    <text:number>e.</text:number>
                    <text:p text:style-name="al">het project is gericht op communicatie met een regionaal bereik; </text:p>
                  </text:list-item>
                  <text:list-item text:style-override="id1-3-2-2-1-13-4-3-6">
                    <text:number>f.</text:number>
                    <text:p text:style-name="al">aan het project ligt een communicatieplan ten grondslag.</text:p>
                  </text:list-item>
                </text:list>
              </text:list-item>
            </text:list>
            <text:p text:style-name="al"/>
            <text:p text:style-name="al">C. </text:p>
            <text:p text:style-name="al">Artikel 1.7, het tweede lid, komt te luiden:</text:p>
            <text:list text:style-name="id1-3-2-2-1-17">
              <text:list-item text:style-override="id1-3-2-2-1-17-1">
                <text:number>2.</text:number>
                <text:p text:style-name="al">Voor de berekening van uurtarieven van interne loonkosten van de subsidieaanvrager past de subsidieaanvrager de berekeningssystematiek genoemd in artikel 2, eerste lid, onder c, van de Regeling uniforme kostenbegrippen en berekeningswijzen subsidies Noord-Brabant 2017 toe en hanteert daarbij het daarin genoemde uurtarief van € 50.</text:p>
              </text:list-item>
            </text:list>
            <text:p text:style-name="al"/>
            <text:p text:style-name="al">D. </text:p>
            <text:p text:style-name="al">Artikel 1.8 komt te luiden: </text:p>
            <text:p text:style-name="al">
            <text:span text:style-name="nadrukvet">Artikel 1.8 Vereisten subsidieaanvraag </text:span>
          </text:p>
            <text:p text:style-name="al">Subsidieaanvragen worden ingediend van:</text:p>
            <text:list text:style-name="id1-3-2-2-1-23">
              <text:list-item text:style-override="id1-3-2-2-1-23-1">
                <text:number>a.</text:number>
                <text:p text:style-name="al">13 maart 2018 tot en met 31 oktober 2018;</text:p>
              </text:list-item>
              <text:list-item text:style-override="id1-3-2-2-1-23-2">
                <text:number>b.</text:number>
                <text:p text:style-name="al">2 januari 2019 tot en met 31 oktober 2019. </text:p>
              </text:list-item>
            </text:list>
            <text:p text:style-name="al"/>
            <text:p text:style-name="al">E. </text:p>
            <text:p text:style-name="al">Artikel 1.9 komt te luiden:</text:p>
            <text:p text:style-name="al">
            <text:span text:style-name="nadrukvet">Artikel 1.9 Subsidieplafond</text:span>
          </text:p>
            <text:p text:style-name="al">Gedeputeerde Staten stellen het subsidieplafond voor subsidies als bedoeld in:</text:p>
            <text:list text:style-name="id1-3-2-2-1-29">
              <text:list-item text:style-override="id1-3-2-2-1-29-1">
                <text:number>a.</text:number>
                <text:p text:style-name="al">artikel 1.4, onder a en b, voor de periode, genoemd in artikel 1.8, onder a, vast op €212.612;</text:p>
              </text:list-item>
              <text:list-item text:style-override="id1-3-2-2-1-29-2">
                <text:number>b.</text:number>
                <text:p text:style-name="al">artikel 1.4, onder c, voor de periode, genoemd in artikel 1.8, onder a, vast op €100.000;</text:p>
              </text:list-item>
              <text:list-item text:style-override="id1-3-2-2-1-29-3">
                <text:number>c.</text:number>
                <text:p text:style-name="al">artikel 1.4, onder a en b, voor de periode, genoemd in artikel 1.8, onder b, vast op €230.000;</text:p>
              </text:list-item>
              <text:list-item text:style-override="id1-3-2-2-1-29-4">
                <text:number>d.</text:number>
                <text:p text:style-name="al">artikel 1.4, onder c, voor de periode, genoemd in artikel 1.8, onder b, vast op €100.000. </text:p>
              </text:list-item>
            </text:list>
            <text:p text:style-name="al"/>
            <text:p text:style-name="al">F. </text:p>
            <text:p text:style-name="al">Artikel 1.10 komt te luiden:</text:p>
            <text:p text:style-name="al">
            <text:span text:style-name="nadrukvet">Artikel 1.10 Subsidiehoogte</text:span>
          </text:p>
            <text:list text:style-name="id1-3-2-2-1-34">
              <text:list-item text:style-override="id1-3-2-2-1-34-1">
                <text:number>1.</text:number>
                <text:p text:style-name="al">De hoogte van de subsidie, bedoeld in artikel 1.4, onder a, bedraagt 50 % van de subsidiabele kosten tot een maximum van € 5.000. </text:p>
              </text:list-item>
              <text:list-item text:style-override="id1-3-2-2-1-34-2">
                <text:number>2.</text:number>
                <text:p text:style-name="al">De hoogte van de subsidie, bedoeld in artikel 1.4, onder b, bedraagt 50 % van de subsidiabele kosten tot een maximum van € 10.000. </text:p>
              </text:list-item>
              <text:list-item text:style-override="id1-3-2-2-1-34-3">
                <text:number>3.</text:number>
                <text:p text:style-name="al">De hoogte van de subsidie, bedoeld in artikel 1.4, onder c, bedraagt 30 % van de subsidiabele kosten tot een maximum van € 25.000. </text:p>
              </text:list-item>
            </text:list>
            <text:p text:style-name="al"/>
            <text:p text:style-name="al">G. </text:p>
            <text:p text:style-name="al">Er wordt een artikel toegevoegd, luidende:</text:p>
            <text:p text:style-name="al">
            <text:span text:style-name="nadrukvet">Artikel 1.15 Evaluatie</text:span>
          </text:p>
            <text:p text:style-name="al">Gedeputeerde Staten zenden in 2019 en vervolgens telkens na twee jaar aan Provinciale Staten een verslag over de werking van deze paragraaf in de praktijk. </text:p>
            <text:p text:style-name="al"/>
            <text:p text:style-name="al">H. </text:p>
            <text:p text:style-name="al">Artikel 2.2, onder a, komt te luiden:</text:p>
            <text:list text:style-name="id1-3-2-2-1-43">
              <text:list-item text:style-override="id1-3-2-2-1-43-1">
                <text:number>a.</text:number>
                <text:p text:style-name="al">Zzp-ers gericht op waterbeheer of natuurontwikkeling; </text:p>
              </text:list-item>
            </text:list>
            <text:p text:style-name="al"/>
            <text:p text:style-name="al">I. </text:p>
            <text:p text:style-name="al">Artikel 2.4 komt te luiden:</text:p>
            <text:p text:style-name="al">
            <text:span text:style-name="nadrukvet">Artikel 2.4 Subsidiabele activiteiten</text:span>
          </text:p>
            <text:p text:style-name="al">Subsidie kan worden verstrekt voor projecten gericht op versterking van de waternatuur in buurten door:</text:p>
            <text:list text:style-name="id1-3-2-2-1-49">
              <text:list-item text:style-override="id1-3-2-2-1-49-1">
                <text:number>a.</text:number>
                <text:p text:style-name="al">het optimaliseren van meer watergerelateerd groen in buurten;</text:p>
              </text:list-item>
              <text:list-item text:style-override="id1-3-2-2-1-49-2">
                <text:number>b.</text:number>
                <text:p text:style-name="al">het stimuleren van waterberging en infiltratie in de bebouwde omgeving of het aanleggen van groen op plekken die eerst verhard waren;</text:p>
              </text:list-item>
              <text:list-item text:style-override="id1-3-2-2-1-49-3">
                <text:number>c.</text:number>
                <text:p text:style-name="al">het vergroten van waterbewustzijn.</text:p>
              </text:list-item>
            </text:list>
            <text:p text:style-name="al"/>
            <text:p text:style-name="al">J. </text:p>
            <text:p text:style-name="al">In artikel 2.5, wordt onder vervanging van de punt aan het eind van onderdeel c door een puntkomma een onderdeel toegevoegd, luidende:</text:p>
            <text:list text:style-name="id1-3-2-2-1-53">
              <text:list-item text:style-override="id1-3-2-2-1-53-1">
                <text:number>c.</text:number>
                <text:p text:style-name="al">het project is gericht op schoolpleinen.</text:p>
              </text:list-item>
            </text:list>
            <text:p text:style-name="al"/>
            <text:p text:style-name="al">K. </text:p>
            <text:p text:style-name="al">In artikel 2.6 worden de volgende wijzigingen aangebracht: </text:p>
            <text:list text:style-name="id1-3-2-2-1-57">
              <text:list-item text:style-override="id1-3-2-2-1-57-1">
                <text:number>1.</text:number>
                <text:p text:style-name="al">In onderdeel d wordt “getuigd” vervangen door: getuigt </text:p>
              </text:list-item>
              <text:list-item text:style-override="id1-3-2-2-1-57-2">
                <text:number>2.</text:number>
                <text:p text:style-name="al">Onderdeel f vervalt. </text:p>
              </text:list-item>
              <text:list-item text:style-override="id1-3-2-2-1-57-3">
                <text:number>3.</text:number>
                <text:p text:style-name="al">De onderdelen g tot en met i worden geletterd f tot en met k. </text:p>
              </text:list-item>
            </text:list>
            <text:p text:style-name="al"/>
            <text:p text:style-name="al">L. </text:p>
            <text:p text:style-name="al">Artikel 2.7, tweede lid, komt te luiden: </text:p>
            <text:p text:style-name="al">Voor de berekening van uurtarieven van interne loonkosten van de subsidieaanvrager past de subsidieaanvrager de berekeningssystematiek genoemd in artikel 2, eerste lid, onder c, van de Regeling uniforme kostenbegrippen en berekeningswijzen subsidies Noord-Brabant 2017 toe en hanteert daarbij het daarin genoemde uurtarief van € 50.</text:p>
            <text:p text:style-name="al"/>
            <text:p text:style-name="al">M. </text:p>
            <text:p text:style-name="al">Artikel 2.9 komt te luiden:</text:p>
            <text:p text:style-name="al">
            <text:span text:style-name="nadrukvet">Artikel 2.9 Vereisten subsidieaanvraag</text:span>
          </text:p>
            <text:p text:style-name="al">Subsidieaanvragen worden ingediend van:</text:p>
            <text:list text:style-name="id1-3-2-2-1-67">
              <text:list-item text:style-override="id1-3-2-2-1-67-1">
                <text:number>a.</text:number>
                <text:p text:style-name="al">13 maart 2018 tot en met 31 oktober 2018;</text:p>
              </text:list-item>
              <text:list-item text:style-override="id1-3-2-2-1-67-2">
                <text:number>b.</text:number>
                <text:p text:style-name="al">2 januari 2019 tot en met 31 oktober 2019. </text:p>
              </text:list-item>
            </text:list>
            <text:p text:style-name="al"/>
            <text:p text:style-name="al">N. </text:p>
            <text:p text:style-name="al">Artikel 2.10 komt te luiden:</text:p>
            <text:p text:style-name="al">
            <text:span text:style-name="nadrukvet">Artikel 2.10 Subsidieplafond</text:span>
          </text:p>
            <text:p text:style-name="al">Gedeputeerde Staten stellen het subsidieplafond voor subsidies als bedoeld in artikel 2.4:</text:p>
            <text:list text:style-name="id1-3-2-2-1-73">
              <text:list-item text:style-override="id1-3-2-2-1-73-1">
                <text:number>a.</text:number>
                <text:p text:style-name="al">vast op €180.000, voor de periode, genoemd in artikel 2.9, onder a;</text:p>
              </text:list-item>
              <text:list-item text:style-override="id1-3-2-2-1-73-2">
                <text:number>b.</text:number>
                <text:p text:style-name="al">vast op €180.000, voor de periode, genoemd in artikel 2.9, onder b. </text:p>
              </text:list-item>
            </text:list>
            <text:p text:style-name="al"/>
            <text:p text:style-name="al">O. </text:p>
            <text:p text:style-name="al">Artikel 2.11 komt te luiden:</text:p>
            <text:p text:style-name="al">
            <text:span text:style-name="nadrukvet">Artikel 2.11 Subsidiehoogte</text:span>
          </text:p>
            <text:list text:style-name="id1-3-2-2-1-78">
              <text:list-item text:style-override="id1-3-2-2-1-78-1">
                <text:number>1.</text:number>
                <text:p text:style-name="al">De hoogte van de subsidie, bedoeld in artikel 2.4, onder a, bedraagt 60% van de subsidiabele kosten, tot een maximum van € 5.000.</text:p>
              </text:list-item>
              <text:list-item text:style-override="id1-3-2-2-1-78-2">
                <text:number>2.</text:number>
                <text:p text:style-name="al">De hoogte van de subsidie, bedoeld in artikel 2.4, onder b, bedraagt 60% van de subsidiabele kosten, tot een maximum van € 10.000.</text:p>
              </text:list-item>
              <text:list-item text:style-override="id1-3-2-2-1-78-3">
                <text:number>3.</text:number>
                <text:p text:style-name="al">De hoogte van de subsidie, bedoeld in artikel 2.4, onder c, bedraagt 60% van de subsidiabele kosten, tot een maximum van € 5.000.</text:p>
              </text:list-item>
            </text:list>
            <text:p text:style-name="al"/>
            <text:p text:style-name="al">P. </text:p>
            <text:p text:style-name="al">Na artikel 2.15, wordt een artikel toegevoegd, luidende:</text:p>
            <text:p text:style-name="al">
            <text:span text:style-name="nadrukvet">Artikel 2.16 Evaluatie</text:span>
          </text:p>
            <text:p text:style-name="al">Gedeputeerde Staten zenden in 2019 en vervolgens telkens na twee jaar aan Provinciale Staten een verslag over de werking van deze paragraaf in de praktijk. </text:p>
            <text:p text:style-name="al"/>
            <text:p text:style-name="al">Q. </text:p>
            <text:p text:style-name="al">Paragraaf 3 komt te luiden:</text:p>
            <text:p text:style-name="al"/>
            <text:p text:style-name="al">
            <text:span text:style-name="nadrukvet">§ 3 Schoolpleinen van de toekomst</text:span>
          </text:p>
            <text:p text:style-name="al"/>
            <text:p text:style-name="al">
            <text:span text:style-name="nadrukvet">Artikel 3.1 Begripsbepalingen</text:span>
          </text:p>
            <text:p text:style-name="al">In deze paragraaf wordt verstaan onder:</text:p>
            <text:list text:style-name="id1-3-2-2-1-92">
              <text:list-item text:style-override="id1-3-2-2-1-92-1">
                <text:number>a.</text:number>
                <text:p text:style-name="al">Asv: Algemene subsidieverordening Noord-Brabant;</text:p>
              </text:list-item>
              <text:list-item text:style-override="id1-3-2-2-1-92-2">
                <text:number>b.</text:number>
                <text:p text:style-name="al">kindcentrum: centrum voor kinderen van 0 tot 13 jaar, dat de gehele dag open is en een breed pakket van onderwijs en opvang aanbiedt;</text:p>
              </text:list-item>
              <text:list-item text:style-override="id1-3-2-2-1-92-3">
                <text:number>c.</text:number>
                <text:p text:style-name="al">school: basisschool, kindcentrum of middelbare school;</text:p>
              </text:list-item>
              <text:list-item text:style-override="id1-3-2-2-1-92-4">
                <text:number>d.</text:number>
                <text:p text:style-name="al">schoolplein: buitenruimte bij een school waarvan kinderen gebruik maken.</text:p>
              </text:list-item>
            </text:list>
            <text:p text:style-name="al"/>
            <text:p text:style-name="al">
            <text:span text:style-name="nadrukvet">Artikel 3.2 Doelgroep</text:span>
          </text:p>
            <text:p text:style-name="al">Subsidie op grond van deze paragraaf kan worden aangevraagd door verenigingen en stichtingen met een doelstelling op het gebied van onderwijs.</text:p>
            <text:p text:style-name="al"/>
            <text:p text:style-name="al">
            <text:span text:style-name="nadrukvet">Artikel 3.3 Subsidievorm</text:span>
          </text:p>
            <text:list text:style-name="id1-3-2-2-1-98">
              <text:list-item text:style-override="id1-3-2-2-1-98-1">
                <text:number>1.</text:number>
                <text:p text:style-name="al">Gedeputeerde Staten verstrekken op grond van deze paragraaf projectsubsidies.</text:p>
              </text:list-item>
              <text:list-item text:style-override="id1-3-2-2-1-98-2">
                <text:number>2.</text:number>
                <text:p text:style-name="al">Subsidies als bedoeld in het eerste lid worden verstrekt in de vorm van een geldbedrag.</text:p>
              </text:list-item>
            </text:list>
            <text:p text:style-name="al"/>
            <text:p text:style-name="al">
            <text:span text:style-name="nadrukvet">Artikel 3.4 Subsidiabele activiteiten</text:span>
          </text:p>
            <text:p text:style-name="al">Subsidie kan worden verstrekt voor projecten gericht op het stimuleren van de realisering van gezonde, klimaatbestendige en groene schoolpleinen. </text:p>
            <text:p text:style-name="al"/>
            <text:p text:style-name="al">
            <text:span text:style-name="nadrukvet">Artikel 3.5 Weigeringsgronden</text:span>
          </text:p>
            <text:p text:style-name="al">Subsidie wordt geweigerd indien:</text:p>
            <text:list text:style-name="id1-3-2-2-1-105">
              <text:list-item text:style-override="id1-3-2-2-1-105-1">
                <text:number>a.</text:number>
                <text:p text:style-name="al">reeds voor indiening van de aanvraag begonnen is met de uitvoering van het project; </text:p>
              </text:list-item>
              <text:list-item text:style-override="id1-3-2-2-1-105-2">
                <text:number>b.</text:number>
                <text:p text:style-name="al">de aangevraagde subsidie minder bedraagt dan € 5.000;</text:p>
              </text:list-item>
              <text:list-item text:style-override="id1-3-2-2-1-105-3">
                <text:number>c.</text:number>
                <text:p text:style-name="al">voor het schoolplein reeds subsidie is verstrekt op grond van deze paragraaf.</text:p>
              </text:list-item>
            </text:list>
            <text:p text:style-name="al"/>
            <text:p text:style-name="al">
            <text:span text:style-name="nadrukvet">Artikel 3.6 Subsidievereisten </text:span>
          </text:p>
            <text:p text:style-name="al">Om voor subsidie als bedoeld in artikel 3.4 in aanmerking te komen, wordt voldaan aan de volgende vereisten:</text:p>
            <text:list text:style-name="id1-3-2-2-1-109">
              <text:list-item text:style-override="id1-3-2-2-1-109-1">
                <text:number>a.</text:number>
                <text:p text:style-name="al">het project wordt uitgevoerd in de provincie Noord-Brabant;</text:p>
              </text:list-item>
              <text:list-item text:style-override="id1-3-2-2-1-109-2">
                <text:number>b.</text:number>
                <text:p text:style-name="al">de subsidieontvanger heeft volgens haar statuten een doelstelling op het gebied van onderwijs;</text:p>
              </text:list-item>
              <text:list-item text:style-override="id1-3-2-2-1-109-3">
                <text:number>c.</text:number>
                <text:p text:style-name="al">het project is gericht op:</text:p>
                <text:list text:style-name="id1-3-2-2-1-109-3-3">
                  <text:list-item text:style-override="id1-3-2-2-1-109-3-3-1">
                    <text:number>1°.</text:number>
                    <text:p text:style-name="al"> het ontwerpen van een gezond, klimaatbestendig en groen schoolplein;</text:p>
                  </text:list-item>
                  <text:list-item text:style-override="id1-3-2-2-1-109-3-3-2">
                    <text:number>2°.</text:number>
                    <text:p text:style-name="al"> het inrichten van een gezond, klimaatbestendig en groen schoolplein; en</text:p>
                  </text:list-item>
                  <text:list-item text:style-override="id1-3-2-2-1-109-3-3-3">
                    <text:number>3°.</text:number>
                    <text:p text:style-name="al"> het verbinden van een gezond, klimaatbestendig en groen schoolplein aan het onderwijsaanbod van de school;</text:p>
                  </text:list-item>
                </text:list>
              </text:list-item>
              <text:list-item text:style-override="id1-3-2-2-1-109-4">
                <text:number>d.</text:number>
                <text:p text:style-name="al">het ontwerp, bedoeld in onderdeel c, onder 1º, is in samenspraak met kinderen, ouders en leerkrachten tot stand gekomen; </text:p>
              </text:list-item>
              <text:list-item text:style-override="id1-3-2-2-1-109-5">
                <text:number>e.</text:number>
                <text:p text:style-name="al">het project vergroot de speelaanleiding met natuurlijke materialen;</text:p>
              </text:list-item>
              <text:list-item text:style-override="id1-3-2-2-1-109-6">
                <text:number>f.</text:number>
                <text:p text:style-name="al">het project vergroot de duurzame omgang met regenwater;</text:p>
              </text:list-item>
              <text:list-item text:style-override="id1-3-2-2-1-109-7">
                <text:number>g.</text:number>
                <text:p text:style-name="al">het project draagt bij aan de vergroting van de biodiversiteit;</text:p>
              </text:list-item>
              <text:list-item text:style-override="id1-3-2-2-1-109-8">
                <text:number>h.</text:number>
                <text:p text:style-name="al">het project draagt bij aan bewustwording van gezonde of duurzame voedselkeuzes;</text:p>
              </text:list-item>
              <text:list-item text:style-override="id1-3-2-2-1-109-9">
                <text:number>i.</text:number>
                <text:p text:style-name="al">het project heeft de instemming van de grondeigenaar;</text:p>
              </text:list-item>
              <text:list-item text:style-override="id1-3-2-2-1-109-10">
                <text:number>j.</text:number>
                <text:p text:style-name="al">het project kan worden afgerond binnen 18 maanden na subsidieverlening;</text:p>
              </text:list-item>
              <text:list-item text:style-override="id1-3-2-2-1-109-11">
                <text:number>k.</text:number>
                <text:p text:style-name="al">aan het project ligt een projectplan ten grondslag waarin in ieder geval is opgenomen:</text:p>
                <text:list text:style-name="id1-3-2-2-1-109-11-3">
                  <text:list-item text:style-override="id1-3-2-2-1-109-11-3-1">
                    <text:number>1°.</text:number>
                    <text:p text:style-name="al"> op welke wijze wordt voldaan aan de vereisten in deze paragraaf;</text:p>
                  </text:list-item>
                  <text:list-item text:style-override="id1-3-2-2-1-109-11-3-2">
                    <text:number>2°.</text:number>
                    <text:p text:style-name="al"> een sluitende en realistische begroting;</text:p>
                  </text:list-item>
                  <text:list-item text:style-override="id1-3-2-2-1-109-11-3-3">
                    <text:number>3°.</text:number>
                    <text:p text:style-name="al"> een onderhouds- en beheerplan waaruit blijkt dat het schoolplein minimaal vijf jaar na realisatie aan de criteria blijft voldoen.</text:p>
                  </text:list-item>
                </text:list>
              </text:list-item>
            </text:list>
            <text:p text:style-name="al"/>
            <text:p text:style-name="al">
            <text:span text:style-name="nadrukvet">Artikel 3.7 Subsidiabele kosten </text:span>
          </text:p>
            <text:p text:style-name="al">Voor zover noodzakelijk en adequaat in relatie tot het doel van de subsidie komen alle kosten voor subsidie in aanmerking.</text:p>
            <text:p text:style-name="al"/>
            <text:p text:style-name="al">
            <text:span text:style-name="nadrukvet">Artikel 3.8 Niet subsidiabele kosten</text:span>
          </text:p>
            <text:p text:style-name="al">In afwijking van artikel 3.7 komen de volgende kosten in ieder geval niet voor subsidie in aanmerking:</text:p>
            <text:list text:style-name="id1-3-2-2-1-116">
              <text:list-item text:style-override="id1-3-2-2-1-116-1">
                <text:number>a.</text:number>
                <text:p text:style-name="al"> ontwerpkosten gemaakt voor 1 augustus 2017;</text:p>
              </text:list-item>
              <text:list-item text:style-override="id1-3-2-2-1-116-2">
                <text:number>b.</text:number>
                <text:p text:style-name="al">vrijwilligerskosten;</text:p>
              </text:list-item>
              <text:list-item text:style-override="id1-3-2-2-1-116-3">
                <text:number>c.</text:number>
                <text:p text:style-name="al">kosten ten behoeve van kunstgras;</text:p>
              </text:list-item>
              <text:list-item text:style-override="id1-3-2-2-1-116-4">
                <text:number>d.</text:number>
                <text:p text:style-name="al">interne loonkosten.</text:p>
              </text:list-item>
            </text:list>
            <text:p text:style-name="al"/>
            <text:p text:style-name="al">
            <text:span text:style-name="nadrukvet">Artikel 3.9 Vereisten subsidieaanvraag</text:span>
          </text:p>
            <text:p text:style-name="al">Subsidieaanvragen worden ingediend van 10 april 2018 tot en met 31 oktober 2018.</text:p>
            <text:p text:style-name="al"/>
            <text:p text:style-name="al">
            <text:span text:style-name="nadrukvet">Artikel 3.10 Subsidieplafond</text:span>
          </text:p>
            <text:p text:style-name="al">Gedeputeerde Staten stellen het subsidieplafond voor subsidies als bedoeld in artikel 3.4, voor de periode genoemd in artikel 3.9, vast op € 700.000.</text:p>
            <text:p text:style-name="al"/>
            <text:p text:style-name="al">
            <text:span text:style-name="nadrukvet">Artikel 3.11 Subsidiehoogte </text:span>
          </text:p>
            <text:p text:style-name="al">De hoogte van de subsidie, bedoeld in artikel 3.4, bedraagt 70 % van de subsidiabele kosten tot een maximum van € 14.000 per project.</text:p>
            <text:p text:style-name="al"/>
            <text:p text:style-name="al">
            <text:span text:style-name="nadrukvet">Artikel 3.12 Verdeelcriteria</text:span>
          </text:p>
            <text:list text:style-name="id1-3-2-2-1-128">
              <text:list-item text:style-override="id1-3-2-2-1-128-1">
                <text:number>1.</text:number>
                <text:p text:style-name="al">Subsidie wordt verdeeld op volgorde van binnenkomst van de subsidieaanvragen.</text:p>
              </text:list-item>
              <text:list-item text:style-override="id1-3-2-2-1-128-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28-3">
                <text:number>3.</text:number>
                <text:p text:style-name="al">Dreigt het subsidieplafond op enige dag te worden overschreden, dan vindt rangschikking van de op die dag binnengekomen volledige subsidieaanvragen plaats door middel van loting.</text:p>
              </text:list-item>
              <text:list-item text:style-override="id1-3-2-2-1-128-4">
                <text:number>4.</text:number>
                <text:p text:style-name="al">De loting vindt plaats middels trekking in aanwezigheid van een notaris en ten minste twee onafhankelijke waarnemers. </text:p>
              </text:list-item>
              <text:list-item text:style-override="id1-3-2-2-1-128-5">
                <text:number>5.</text:number>
                <text:p text:style-name="al">De trekking wordt schriftelijk vastgelegd door de notaris. </text:p>
              </text:list-item>
              <text:list-item text:style-override="id1-3-2-2-1-128-6">
                <text:number>6.</text:number>
                <text:p text:style-name="al">De eerst getrokken aanvraag, wordt als hoogste gerangschikt.</text:p>
              </text:list-item>
              <text:list-item text:style-override="id1-3-2-2-1-128-7">
                <text:number>7.</text:number>
                <text:p text:style-name="al">De hoogst gerangschikte aanvraag komt het eerst in aanmerking voor subsidie.</text:p>
              </text:list-item>
              <text:list-item text:style-override="id1-3-2-2-1-128-8">
                <text:number>8.</text:number>
                <text:p text:style-name="al">De subsidie wordt verdeeld over aanvragen die volledig gehonoreerd kunnen worden. </text:p>
              </text:list-item>
            </text:list>
            <text:p text:style-name="al"/>
            <text:p text:style-name="al">
            <text:span text:style-name="nadrukvet">Artikel 3.13 Verplichtingen van de subsidieontvanger</text:span>
          </text:p>
            <text:p text:style-name="al">De subsidieontvanger heeft in ieder geval de volgende verplichtingen:</text:p>
            <text:list text:style-name="id1-3-2-2-1-132">
              <text:list-item text:style-override="id1-3-2-2-1-132-1">
                <text:number>a.</text:number>
                <text:p text:style-name="al">het project wordt binnen 18 maanden na verlening van de subsidie afgerond, met een verlengingsmogelijkheid van maximaal 6 maanden;</text:p>
              </text:list-item>
              <text:list-item text:style-override="id1-3-2-2-1-132-2">
                <text:number>b.</text:number>
                <text:p text:style-name="al">de subsidieontvanger draagt bij aan communicatie over het project;</text:p>
              </text:list-item>
              <text:list-item text:style-override="id1-3-2-2-1-132-3">
                <text:number>c.</text:number>
                <text:p text:style-name="al">subsidieontvanger overlegt minimaal 3 foto`s van het project, die rechten- vrij door de partners die financieel bijdragen aan deze paragraaf kunnen worden gebruikt;</text:p>
              </text:list-item>
              <text:list-item text:style-override="id1-3-2-2-1-132-4">
                <text:number>d.</text:number>
                <text:p text:style-name="al">een verzoek tot verlenging als bedoeld onder a, kan door de subsidieontvanger gemotiveerd worden ingediend bij Gedeputeerde Staten uiterlijk voor de datum van het verstrijken van de termijn.</text:p>
              </text:list-item>
            </text:list>
            <text:p text:style-name="al"/>
            <text:p text:style-name="al">
            <text:span text:style-name="nadrukvet">Artikel 3.14 Prestatieverantwoording</text:span>
          </text:p>
            <text:p text:style-name="al">Bij subsidies tot € 25.000, toont de subsidieontvanger desgevraagd aan dat de activiteiten, waarvoor de subsidie is verleend, zijn verricht en dat aan de aan de subsidie verbonden verplichtingen is voldaan door middel van de volgende bewijsstukken:</text:p>
            <text:list text:style-name="id1-3-2-2-1-136">
              <text:list-item text:style-override="id1-3-2-2-1-136-1">
                <text:number>a.</text:number>
                <text:p text:style-name="al">een activiteitenverslag;</text:p>
              </text:list-item>
              <text:list-item text:style-override="id1-3-2-2-1-136-2">
                <text:number>b.</text:number>
                <text:p text:style-name="al">foto- of videomateriaal van de situatie voor en na het project;</text:p>
              </text:list-item>
              <text:list-item text:style-override="id1-3-2-2-1-136-3">
                <text:number>c.</text:number>
                <text:p text:style-name="al">indien van toepassing een proces verbaal van oplevering.</text:p>
              </text:list-item>
            </text:list>
            <text:p text:style-name="al"/>
            <text:p text:style-name="al">
            <text:span text:style-name="nadrukvet">Artikel 3.15 Bevoorschotting en betaling</text:span>
          </text:p>
            <text:list text:style-name="id1-3-2-2-1-139">
              <text:list-item text:style-override="id1-3-2-2-1-139-1">
                <text:number>1.</text:number>
                <text:p text:style-name="al">Bij subsidies tot €25.000 verstrekken Gedeputeerde Staten een voorschot van 100% van het verleende subsidiebedrag overeenkomstig artikel 23, tweede lid, van de Asv. </text:p>
              </text:list-item>
              <text:list-item text:style-override="id1-3-2-2-1-139-2">
                <text:number>2.</text:number>
                <text:p text:style-name="al">Gedeputeerde Staten betalen het voorschot, bedoeld in het eerste lid, in een keer, overeenkomstig artikel 23, derde lid, van de Asv. </text:p>
              </text:list-item>
            </text:list>
            <text:p text:style-name="al"/>
            <text:p text:style-name="al">
            <text:span text:style-name="nadrukvet">Artikel 3.16 Evaluatie</text:span>
          </text:p>
            <text:p text:style-name="al">Gedeputeerde Staten zenden in 2019 en vervolgens telkens na twee jaar aan Provinciale Staten een verslag over de werking van deze paragraaf in de praktijk. </text:p>
            <text:p text:style-name="al"/>
          </text:section>
          <text:section text:name="artikel_id1-3-2-2-2" text:style-name="artikel">
            <text:p text:style-name="artikel_kop_titel"><text:span text:style-name="artikel_kop_label">Artikel</text:span>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Vierde wijzigingsregeling Subsidieregeling buurtfonds Noord-Brabant.</text:p>
          </text:section>
        </text:section>
        <text:section text:name="regeling-sluiting_id1-3-2-3" text:style-name="regeling-sluiting">
          <text:section text:name="ondertekening_id1-3-2-3-1">
            <text:p><text:span text:style-name="functie">’s-Hertogenbosch, 27 februari 2018</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drs. M.J.A. van Bijnen MBA</text:span></text:p>
          </text:section>
        </text:section>
        <text:section text:name="nota-toelichting_id1-3-2-4" text:style-name="nota-toelichting">
          <text:p text:style-name="kop_level0"><text:span text:style-name="label">Toelichting</text:span>  behorende bij de Vierde wijzigingsregeling Subsidieregeling buurtfonds Noord-Brabant.</text:p>
          <text:p text:style-name="al"/>
          <text:p text:style-name="al"/>
          <text:p text:style-name="al">
          <text:span text:style-name="nadrukvet">Algemeen</text:span>
        </text:p>
          <text:p text:style-name="al">
          <text:span text:style-name="nadrukvet">Paragraaf 3 </text:span>
        </text:p>
          <text:p text:style-name="al">Met de transformatie van betegelde schoolpleinen in gezonde, klimaatbestendige en avontuurlijke, natuurlijke speelpleinen geeft de provincie concreet en tastbaar invulling aan meerdere beleidsambities van de verschillende opgaven. Dit zijn onder meer Verbindend Water, Milieu en Gezondheid en Uitnodigend Groen, Agrofood, Sociale Veerkracht en het samenwerken aan omgevingskwaliteit in de geest van de Omgevingswet. De grote opgaven uit het voorontwerp Omgevingsvisie krijgen concreet gestalte op de Brabantse schoolpleinen en wordt zichtbaar voor een grote groep Brabanders.</text:p>
          <text:p text:style-name="al">Er is grote belangstelling van scholen, gemeenten, brancheorganisatie hoveniers en groenbedrijven, fondsen en andere partijen om netwerken te verbinden en kennis te ontsluiten om zo een bijdrage te leveren aan het succes van Schoolpleinen van de toekomst. Het Prins Bernhard Cultuurfonds (PBCF), de vier Brabantse Waterschappen en Jong Leren Eten (JLE; onderdeel van het interbestuurlijk programma DuurzaamDoor en in Brabant uitgevoerd door IVN en GGD) dragen financieel bij aan de deze subsidieparagraaf.</text:p>
          <text:p text:style-name="al">De uitvoering van deze subsidieparagraaf is, zoals dat ook bij de andere paragrafen van deze regeling het geval is, gemandateerd aan het Prins</text:p>
          <text:p text:style-name="al">Bernhard Cultuurfonds.</text:p>
          <text:p text:style-name="al"/>
          <text:p text:style-name="al">
          <text:span text:style-name="nadrukvet">Artikelsgewijs</text:span>
        </text:p>
          <text:p text:style-name="al"/>
          <text:p text:style-name="al">
          <text:span text:style-name="nadrukvet">B. Behorende bij </text:span>
        </text:p>
          <text:p text:style-name="al">
          <text:span text:style-name="nadrukvet">Artikel 1.6, eerste lid, </text:span>
        </text:p>
          <text:p text:style-name="al">
          <text:span text:style-name="nadrukvet">Onderdeel b</text:span>
        </text:p>
          <text:p text:style-name="al">
          <text:span text:style-name="nadrukvet">Culturele zelfredzaamheid</text:span>
        </text:p>
          <text:p text:style-name="al">Het versterken van het cultureel vermogen en culturele zelfredzaamheid heeft een bindend vermogen, vormt een verbindende factor in de wijk die leidt tot het vergrote van de leefbaarheid. Dit wordt mede bepaald door looptijd en omvang van een project.</text:p>
          <text:p text:style-name="al"/>
          <text:p text:style-name="al">
          <text:span text:style-name="nadrukvet">Onderdeel c </text:span>
        </text:p>
          <text:p text:style-name="al">
          <text:span text:style-name="nadrukvet">Artistieke kwaliteit</text:span>
        </text:p>
          <text:p text:style-name="al">Door de artistieke dimensie van een project stijgt het project uit boven reguliere, andere buurtprojecten. De artistieke kwaliteit wordt mede door het samenwerken met een professionele maker geborgd omdat deze een diepte aan het project meegeeft die meerwaarde genereert ten opzichte van andere buurtinitiatieven. Wat als artistieke kwaliteit wordt herkend is afhankelijk van het tijdsgewricht en de omstandigheden en daarnaast altijd gerelateerd aan het totaal van het aanbod. Artistieke kwaliteit is gebaseerd op de onderdelen vakmanschap, zeggingskracht en oorspronkelijkheid.</text:p>
          <text:p text:style-name="al">Bij het onderdeel vakmanschap gaat het om de mate waarin binnen het project door een van de meewerkende partijen aantoonbaar wordt beschikt over de vaardigheden en het inzicht in de discipline of een mengvorm van disciplines, om de thema’s of het repertoire zodanig vorm te geven dat de persoonlijke fascinatie daarvoor zicht- of hoorbaar wordt.</text:p>
          <text:p text:style-name="al">Bij het onderdeel zeggingskracht gaat het om het vermogen van een kunstuiting om het publiek zo aan te spreken, dat de wijze van waarnemen en de verbeeldingskracht van dat publiek wordt verrast en uitgedaagd. Zeggingskracht geeft aan in hoeverre een werk erin slaagt uitdrukking te geven aan een oorspronkelijk idee.</text:p>
          <text:p text:style-name="al">Bij het onderdeel oorspronkelijkheid gaat het om de mate waarin het project zich onderscheidt van het overige aanbod in de culturele sector in Noord-Brabant. Hierbij is de artistieke signatuur van een instelling of de visie van de maker bepalend.</text:p>
          <text:p text:style-name="al"/>
          <text:p text:style-name="al">
          <text:span text:style-name="nadrukvet">Onderdeel d. </text:span>
        </text:p>
          <text:p text:style-name="al">
          <text:span text:style-name="nadrukvet">Duurzame borging</text:span>
        </text:p>
          <text:p text:style-name="al">Het project dient er op gericht te zijn dat het na afloop zelfstandig kan worden voortgezet en dat het een blijvende plek in de gemeenschap krijgt.</text:p>
          <text:p text:style-name="al"/>
          <text:p text:style-name="al">
          <text:span text:style-name="nadrukvet">Vierde lid, onderdeel d. </text:span>
        </text:p>
          <text:p text:style-name="al">Met innovatief bedoelen Gedeputeerde Staten dat het project specifiek</text:p>
          <text:p text:style-name="al">gericht moet zijn op nieuwe ideeën. Innovatie kan plaatsvinden binnen organisaties maar ook binnen bredere - sociale - verbanden. Het proces van innoveren omvat het geheel van menselijke handelingen gericht op vernieuwing van processen, diensten en handelwijzen.</text:p>
          <text:p text:style-name="al"/>
          <text:p text:style-name="al">
          <text:span text:style-name="nadrukvet">J. Behorende bij </text:span>
        </text:p>
          <text:p text:style-name="al">
          <text:span text:style-name="nadrukvet">Artikel 2.5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Q.</text:span>
          <text:span text:style-name="nadrukvet">Behorende bij </text:span>
        </text:p>
          <text:p text:style-name="al">
          <text:span text:style-name="nadrukvet">Artikel 3.5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Onderdeel a</text:span>
        </text:p>
          <text:p text:style-name="al">Hiermee is bedoeld het daadwerkelijk uitvoeren van het project, derhalve “de schop in de grond”.</text:p>
          <text:p text:style-name="al"/>
          <text:p text:style-name="al"/>
          <text:p text:style-name="al"/>
          <text:p text:style-name="al">Gedeputeerde Staten van Noord Brabant,</text:p>
          <text:p text:style-name="al"/>
          <text:p text:style-name="al">de voorzitter </text:p>
          <text:p text:style-name="al">prof. dr. W.B.H.J. van de Donk </text:p>
          <text:p text:style-name="al"/>
          <text:p text:style-name="al">de secretaris</text:p>
          <text:p text:style-name="al">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8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8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regeling Subsidieregeling buurtfonds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5</meta:user-defined>
    <meta:user-defined meta:name="OVERHEIDop.publicationIssue">1683</meta:user-defined>
    <meta:user-defined meta:name="OVERHEIDop.PrbID/DC.identifier">prb-2018-168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4318876</meta:user-defined>
    <meta:user-defined meta:name="DCTERMS.alternative">Subsidieregeling buurtfonds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3-06</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1966_5</meta:user-defined>
    <meta:user-defined meta:name="OVERHEIDop.versieInformatie"/>
  </office:meta>
</office:document-meta>
</file>