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elft</text:p>
            <text:p text:style-name="common-al">Activiteit  : Milieuneutraal wijzigen</text:p>
            <text:p text:style-name="common-al">Voor   : Het op- en overslaan van klein verpakkingen van acht additieven in een nieuwe brandveilige opslagvoorziening, die voldoet aan de PGS 15</text:p>
            <text:p text:style-name="common-al">Aanvraagdatum : 18 januari 2018</text:p>
            <text:p text:style-name="common-al">Besluitdatum : 27 maart 2018</text:p>
            <text:p text:style-name="common-al">Bekendmaking : 27 maart 2018</text:p>
            <text:p text:style-name="common-al">Zaaknummer : 99997189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V.M.E. Deumers- Abbenhuijs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8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8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5</meta:user-defined>
    <meta:user-defined meta:name="OVERHEIDop.publicationIssue">1682</meta:user-defined>
    <meta:user-defined meta:name="OVERHEIDop.PrbID/DC.identifier">prb-2018-1682</meta:user-defined>
    <meta:user-defined meta:name="OVERHEID.TaxonomieBeleidsagenda/OVERHEID.category">Natuur en milieu | Organisatie en beleid</meta:user-defined>
    <meta:user-defined meta:name="OVERHEID.Gemeente/DC.spatial">Delft</meta:user-defined>
    <meta:user-defined meta:name="OVERHEIDop.referentienummer">99997189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