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enstelling POP3 uitvoering van LEADER 2017 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3 februari 2018, kenmerk 5.1/2018000386, team Plattelandsontwikkeling, tot bekendmaking van hun besluit tot wijziging van de openstelling POP3 uitvoering van LEADER 2017 en 2018</text:p>
            <text:p text:style-name="al"/>
            <text:p text:style-name="al"/>
            <text:p text:style-name="al"/>
            <text:p text:style-name="al">Gedeputeerde Staten van Drenthe; </text:p>
            <text:p text:style-name="al"/>
            <text:p text:style-name="al">gelet op artikel 1.3 van de Verordening Subsidies Plattelandsontwikkelingsprogramma 2014-2020; 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Provinciaal Blad komt in de plaats van het op 22 februari 2018 gepubliceerde Provinciaal Blad nummer 1458 van 2018.</text:p>
            <text:p text:style-name="al"/>
            <text:p text:style-name="al">de openstelling POP3 uitvoering van LEADER 2017 en 2018, zoals vastgesteld bij besluit van 7 februari 2017, kenmerk 5.1/2017000353, gepubliceerd in Provinciaal Blad nummer 804 van 2017 en laatstelijk gewijzigd bij besluit van 29 september 2017, gepubliceerd in Provinciaal Blad nummer 4311 van 2017, als volgt te wijzigen.</text:p>
            <text:p text:style-name="al"/>
            <text:p text:style-name="al">Artikel 17, lid n, komt als volgt te luiden: </text:p>
            <text:p text:style-name="al">In het geval van programmalijn "Be Good" mogen de kosten voor bijdragen in natura zoals bedoeld in lid k en personeelskosten zoals bedoeld in lid m gezamenlijk maximaal 15% van de subsidiabele kosten bedragen.</text:p>
            <text:p text:style-name="al"/>
            <text:p text:style-name="al">Deze openstelling treedt in werking op 24 februari 2017. De openstelling werkt terug tot en met 24 februari 2017 voor zover de bekendmaking plaatsvindt na 24 februari 2017. 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mr. L. Maarleveld, wnd. secretaris</text:p>
            <text:p text:style-name="al"/>
            <text:p text:style-name="al"/>
            <text:p text:style-name="al">Uitgegeven 5 maart 201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81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8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8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enstelling POP3 uitvoering van LEADER 2017 en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1681</meta:user-defined>
    <meta:user-defined meta:name="OVERHEIDop.PrbID/DC.identifier">prb-2018-1681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.Provincie/DC.spatial">Drenthe</meta:user-defined>
    <meta:user-defined meta:name="DC.source">;http://decentrale.regelgeving.overheid.nl/cvdr/xhtmloutput/Historie/Drenthe/CVDR379352/CVDR379352_3.html</meta:user-defined>
    <meta:user-defined meta:name="OVERHEIDop.referentienummer">201800038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7-02-24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01630_4</meta:user-defined>
    <meta:user-defined meta:name="OVERHEIDop.versieInformatie"/>
  </office:meta>
</office:document-meta>
</file>