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Akzo Nobel Chemicals B.V.</text:p>
            <text:p text:style-name="common-al">Locatie			: Welplaatweg 12, 3197 KS Rotterdam-Botlek</text:p>
            <text:p text:style-name="common-al">Activiteit		: Bouwen</text:p>
            <text:p text:style-name="common-al">Voor			: Het plaatsen en of in stand houden van tijdelijke accommodaties</text:p>
            <text:p text:style-name="common-al">Aanvraagdatum		: 22 december 2017</text:p>
            <text:p text:style-name="common-al">Zaaknummer		: 999968486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68</meta:user-defined>
    <meta:user-defined meta:name="OVERHEIDop.PrbID/DC.identifier">prb-2018-168</meta:user-defined>
    <meta:user-defined meta:name="OVERHEID.TaxonomieBeleidsagenda/OVERHEID.category">Natuur en milieu | Organisatie en beleid</meta:user-defined>
    <meta:user-defined meta:name="OVERHEIDop.referentienummer">99996848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op.versieInformatie"/>
  </office:meta>
</office:document-meta>
</file>