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op 19 januari 2018 door zorgcentrum ’s Heeren Loo in Noordwijk een aanmeldingsnotitie m.e.r.- beoordeling is ingediend voor de aanleg van een open bodemenergiesysteem aan de Zwarteweg 20 te Noordwijk.</text:p>
            <text:p text:style-name="common-al">De Omgevingsdienst heeft besloten dat 's Heeren Loo Zorggroep geen milieueffectrapportage hoeft op te stellen. De voorgenomen activiteit leidt niet tot belangrijke nadelige gevolgen voor het milieu.</text:p>
            <text:p text:style-name="common-al">Hierdoor kan de aanvraag in het kader van de Waterwet voor het aanleggen van een werk voor het onttrekken en retourneren van grondwater ten behoeve van een bodemenergiesysteem worden ingediend bij de Omgevingsdienst Haaglanden, die bevoegd gezag is namens de Provincie Zuid-Holland.</text:p>
            <text:p text:style-name="common-al">
            <text:span text:style-name="nadrukvet">Rechtsbescherming</text:span>
          </text:p>
            <text:p text:style-name="common-al">Anderen dan de initiatiefnemer kunnen op dit moment geen bezwaar indienen tegen het besluit vormvrije m.e.r.-beoordeling. Het besluit wordt meegenomen bij de</text:p>
            <text:p text:style-name="common-al">besluitvorming op de aanvraag voor de Waterwetvergunning. Een ieder kan bij de terinzagelegging van deze vergunning bezwaar indienen op zowel de Waterwetvergunning als op het besluit vormvrije m.e.r.-beoordeling.</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 beoordeling - Zwarteweg 20 te NOOR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78</meta:user-defined>
    <meta:user-defined meta:name="OVERHEIDop.PrbID/DC.identifier">prb-2018-1678</meta:user-defined>
    <meta:user-defined meta:name="OVERHEID.TaxonomieBeleidsagenda/OVERHEID.category">Natuur en milieu | Organisatie en beleid</meta:user-defined>
    <meta:user-defined meta:name="OVERHEIDop.referentienummer">2017153738</meta:user-defined>
    <meta:user-defined meta:name="DCTERMS.abstract">Besluit vormvrije m.e.r.- beoordeling - Zwarteweg 20 te Noord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AC</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840 470548</meta:user-defined>
    <meta:user-defined meta:name="OVERHEIDop.versieInformatie"/>
  </office:meta>
</office:document-meta>
</file>