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23-01-2018, nummer 81C70528, tot wijziging van het Openstellingsbesluit natuurbeheer provincie Utrecht 2018</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1.2 van de <text:a xlink:href="http://decentrale.regelgeving.overheid.nl/cvdr/xhtmloutput/Historie/Utrecht/CVDR369830/CVDR369830_8.html" xlink:type="simple">Subsidieverordening natuur- en landschapsbeheer provincie Utrecht 2016 (SVNL2016)</text:a>, artikel 1.3 van de Subsidieverordening Natuur- en Landschapsbeheer provincie Utrecht (SNL) en artikel 2 van de <text:a xlink:href="http://decentrale.regelgeving.overheid.nl/cvdr/xhtmloutput/Historie/Utrecht/CVDR73953/CVDR73953_6.html" xlink:type="simple">Subsidieregeling kwaliteitsimpuls natuur en landschap provincie Utrecht (SKNL)</text:a>,</text:p>
            <text:p text:style-name="al"/>
            <text:p text:style-name="al">Overwegende</text:p>
            <text:p text:style-name="al"/>
            <text:list text:style-name="id1-3-2-1-1-7">
              <text:list-item text:style-override="id1-3-2-1-1-7-1">
                <text:number>-</text:number>
                <text:p text:style-name="al">dat de afgelopen jaren in het kader van de Subsidieregeling kwaliteitsimpuls natuur en landschap (SKNL) jaarlijks een bedrag van € 200.000,- beschikbaar was voor de subsidiëring van kwaliteitsimpuls bestaande natuur;</text:p>
              </text:list-item>
              <text:list-item text:style-override="id1-3-2-1-1-7-2">
                <text:number>-</text:number>
                <text:p text:style-name="al">dat in het Openstellingsbesluit natuurbeheer provincie Utrecht 2018, dat op 12 september 2017 is vastgesteld, vanwege het ontbreken van financiële middelen in de reguliere begrotingspost natuurbeheer, het subsidieplafond voor de kwaliteitsimpuls bestaande natuur voor 2018 op € 0,- is vastgesteld;</text:p>
              </text:list-item>
              <text:list-item text:style-override="id1-3-2-1-1-7-3">
                <text:number>-</text:number>
                <text:p text:style-name="al">dat er vanuit Provinciale Staten van Utrecht op aangedrongen is het subsidieplafond te verhogen om in 2018 alsnog subsidiëring van kwaliteitsimpuls bestaande natuur mogelijk te maken;</text:p>
              </text:list-item>
              <text:list-item text:style-override="id1-3-2-1-1-7-4">
                <text:number>-</text:number>
                <text:p text:style-name="al">dat financiering van de subsidiëring kwaliteitsimpuls bestaande natuur in 2018 voor een bedrag van € 200.000,- mogelijk is vanuit de beschikbare middelen voor uitvoering van de Agenda Vitaal Platteland (AVP);</text:p>
              </text:list-item>
            </text:list>
          </text:section>
          <text:section text:name="afkondiging_id1-3-2-1-2" text:style-name="afkondiging">
            <text:p text:style-name="afkondiging_top"/>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Openstellingsbesluit natuurbeheer provincie Utrecht 2018 wordt als volgt gewijzigd:</text:p>
            <text:p text:style-name="al"/>
            <text:list text:style-name="id1-3-2-2-1-4">
              <text:list-item text:style-override="id1-3-2-2-1-4-1">
                <text:number>1.</text:number>
                <text:p text:style-name="al">Artikel 12, lid 2, komt als volgt te luiden:</text:p>
                <text:list text:style-name="id1-3-2-2-1-4-1-3">
                  <text:list-item text:style-override="id1-3-2-2-1-4-1-3-1">
                    <text:number>2.</text:number>
                    <text:p text:style-name="al">Het subsidieplafond bedraagt € 200.000,- voor subsidies als bedoeld in:</text:p>
                    <text:list text:style-name="id1-3-2-2-1-4-1-3-1-3">
                      <text:list-item text:style-override="id1-3-2-2-1-4-1-3-1-3-1">
                        <text:number>a.</text:number>
                        <text:p text:style-name="al">artikel 8 SKNL, lid 1, onderdeel e (omzetting van bestaand natuurbeheertype in een ander natuurbeheertype);</text:p>
                      </text:list-item>
                      <text:list-item text:style-override="id1-3-2-2-1-4-1-3-1-3-2">
                        <text:number>b.</text:number>
                        <text:p text:style-name="al">artikel 8 SKNL, lid 1, onderdeel c (verhoging van natuurkwaliteit van bestaand natuurbeheertype);</text:p>
                      </text:list-item>
                      <text:list-item text:style-override="id1-3-2-2-1-4-1-3-1-3-3">
                        <text:number>c.</text:number>
                        <text:p text:style-name="al">artikel 8 SKNL, lid 4 (investeringssubsidie voor programma van eenmalige investeringen), voor zover gericht op investeringen als bedoeld in artikel 8, lid 1, onderdelen e en c.</text:p>
                      </text:list-item>
                    </text:list>
                  </text:list-item>
                </text:list>
              </text:list-item>
              <text:list-item text:style-override="id1-3-2-2-1-4-2">
                <text:number>2.</text:number>
                <text:p text:style-name="al">Artikel 12, lid 3, komt te vervalle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publicatie in het Provinciaal Blad.</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23 januari 2018. </text:span>
          </text:p>
          </text:section>
          <text:section text:name="ondertekening_id1-3-2-3-2">
            <text:p><text:span text:style-name="deze">Gedeputeerde Staten van Utrecht</text:span></text:p>
            <text:p><text:span text:style-name="functie">Voorzitter </text:span></text:p>
          </text:section>
          <text:section text:name="ondertekening_id1-3-2-3-3">
            <text:p><text:span text:style-name="functi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72</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72</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72</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23-01-2018, nummer 81C70528, tot wijziging van het Openstellingsbesluit natuurbeheer provincie Utrecht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2</meta:user-defined>
    <meta:user-defined meta:name="OVERHEIDop.publicationIssue">1672</meta:user-defined>
    <meta:user-defined meta:name="OVERHEIDop.PrbID/DC.identifier">prb-2018-1672</meta:user-defined>
    <meta:user-defined meta:name="OVERHEID.TaxonomieBeleidsagenda/OVERHEID.category">Natuur en milieu | Organisatie en beleid</meta:user-defined>
    <meta:user-defined meta:name="OVERHEID.Provincie/DC.spatial">Utrecht</meta:user-defined>
    <meta:user-defined meta:name="DC.source">;http://decentrale.regelgeving.overheid.nl/cvdr/xhtmloutput/Historie/Utrecht/CVDR369830/CVDR369830_6.html</meta:user-defined>
    <meta:user-defined meta:name="DC.source">;http://decentrale.regelgeving.overheid.nl/cvdr/xhtmloutput/Historie/Utrecht/CVDR73953/CVDR73953_5.html</meta:user-defined>
    <meta:user-defined meta:name="DC.source">;http://decentrale.regelgeving.overheid.nl/cvdr/xhtmloutput/Historie/Utrecht/CVDR410747/CVDR410747_2.html</meta:user-defined>
    <meta:user-defined meta:name="OVERHEIDop.referentienummer">81C70528</meta:user-defined>
    <meta:user-defined meta:name="DCTERMS.alternative">Openstellingsbesluit natuurbeheer provincie Utrecht 2018</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8-03-03</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op.betreftRegeling">CVDR602915_2</meta:user-defined>
    <meta:user-defined meta:name="OVERHEIDop.versieInformatie"/>
  </office:meta>
</office:document-meta>
</file>