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 </text:p>
            <text:p text:style-name="common-al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>Bedrijf			: Almatis B.V.</text:p>
            <text:p text:style-name="common-al">Locatie			: Theemsweg 30, 3197 KM Rotterdam-Botlek</text:p>
            <text:p text:style-name="common-al">Activiteit		: Bouwen</text:p>
            <text:p text:style-name="common-al">Voor			: Het uitbreiden van het CAC gebouw</text:p>
            <text:p text:style-name="common-al">Aanvraagdatum		: 22 december 2017</text:p>
            <text:p text:style-name="common-al">Zaaknummer		: 999968414</text:p>
            <text:p text:style-name="common-al">In dit stadium is het niet mogelijk uw mening te geven over de aanvraag. Nadat wij een besluit hebben genomen wordt u in de gelegenheid gesteld uw bezwaren kenbaar te maken.</text:p>
            <text:p text:style-name="last-al">Alle kennisgevingen van de provincie Zuid-Holland vindt u ook digitaal via www.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67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6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6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167</meta:user-defined>
    <meta:user-defined meta:name="OVERHEIDop.PrbID/DC.identifier">prb-2018-167</meta:user-defined>
    <meta:user-defined meta:name="OVERHEID.TaxonomieBeleidsagenda/OVERHEID.category">Natuur en milieu | Organisatie en beleid</meta:user-defined>
    <meta:user-defined meta:name="OVERHEIDop.referentienummer">999968414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M 30</meta:user-defined>
    <meta:user-defined meta:name="OVERHEIDop.woonplaats">Botlek Rotterdam</meta:user-defined>
    <meta:user-defined meta:name="OVERHEIDop.straatnaam">Theems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6015 433702</meta:user-defined>
    <meta:user-defined meta:name="OVERHEIDop.versieInformatie"/>
  </office:meta>
</office:document-meta>
</file>