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ENGIE Energie Nederland N.V. een melding.</text:p>
            <text:p text:style-name="common-al">Betreft: het plaatsen van een ketel voor ruimteverwarming van het merk KSM en het type KSM-Multistoker 575-50, deze ketel zal alleen met houtpellets gestookt worden.</text:p>
            <text:p text:style-name="common-al">Locatie: Koumarwei 2, 9251 ML  Burgum, gemeente Tytsjerksteradiel. </text:p>
            <text:p text:style-name="common-al"/>
            <text:p text:style-name="common-al">Voor deze melding gelden algemene regels.</text:p>
            <text:p text:style-name="common-al">Er staat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69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69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69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Melding Activiteitenbeslui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1669</meta:user-defined>
    <meta:user-defined meta:name="OVERHEIDop.PrbID/DC.identifier">prb-2018-16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51ML 2</meta:user-defined>
    <meta:user-defined meta:name="OVERHEIDop.woonplaats">Burgum</meta:user-defined>
    <meta:user-defined meta:name="OVERHEIDop.straatnaam">Koumarwei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7723 580511</meta:user-defined>
    <meta:user-defined meta:name="OVERHEIDop.versieInformatie"/>
  </office:meta>
</office:document-meta>
</file>