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Wenau Beheer B.V. een goedkeuringsbesluit onder kenmerk 2017-FUMO-0024739.</text:p>
            <text:p text:style-name="common-al">Betreft: de goedkeuring van het AV-beleid en AO/IC en Interim AV-beleid.</text:p>
            <text:p text:style-name="common-al">Locatie: De Ynfeart 12, 8847 GM  Heerenveen, gemeente Heerenveen.</text:p>
            <text:p text:style-name="common-al"/>
            <text:p text:style-name="common-al">Belanghebbenden kunnen tegen het besluit van 2 maart t/m 12 april 2018 bezwaar maken bij Gedepu-teerde Staten.</text:p>
            <text:p text:style-name="common-al"/>
            <text:p text:style-name="common-al">De stukken liggen van 2 maart t/m 12 april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-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5</meta:user-defined>
    <meta:user-defined meta:name="OVERHEIDop.PrbID/DC.identifier">prb-2018-16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GM 12</meta:user-defined>
    <meta:user-defined meta:name="OVERHEIDop.woonplaats">Heerenveen</meta:user-defined>
    <meta:user-defined meta:name="OVERHEIDop.straatnaam">De Ynfear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57 554473</meta:user-defined>
    <meta:user-defined meta:name="OVERHEIDop.versieInformatie"/>
  </office:meta>
</office:document-meta>
</file>