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.P. van Ooijenstraat in Aalst (Zaltbomm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E.P. van Ooijenstraat te  Aalst (Zaltbommel)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8-002430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E.P. van Ooijenstraat in Aalst (Zaltbommel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663</meta:user-defined>
    <meta:user-defined meta:name="OVERHEIDop.PrbID/DC.identifier">prb-2018-16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8KD 23</meta:user-defined>
    <meta:user-defined meta:name="OVERHEIDop.woonplaats">Aalst</meta:user-defined>
    <meta:user-defined meta:name="OVERHEIDop.straatnaam">E.P. van Ooije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37158 421680</meta:user-defined>
    <meta:user-defined meta:name="OVERHEIDop.versieInformatie"/>
  </office:meta>
</office:document-meta>
</file>