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POP3-subsidies provinci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13 februari 2018, kenmerk 7/3.1/2018000379, team Plattelandsontwikkeling, tot bekendmaking van hun besluit tot wijziging van de Verordening subsidies Plattelandsontwikkelingsprogramma 2014-2020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.2, tweede lid, van de Verordening subsidies Plattelandsontwikkelingsprogramma 2014-2020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
            <text:span text:style-name="nadrukvet">Artikel I</text:span>
          </text:p>
            <text:p text:style-name="al">De Verordening subsidies Plattelandsontwikkelingsprogramma 2014-2020, zoals vastgesteld bij besluit van Provinciale Staten van Drenthe van 23 september 2015, nummer J-7, gepubliceerd in Provinciaal Blad nummer 6832 van 2015 en laatstelijk gewijzigd bij besluit van 21 november 2017, kenmerk 5.1/2017003271, wordt als volgt gewijzigd.</text:p>
            <text:p text:style-name="al"/>
            <text:list text:style-name="id1-3-2-2-1-6">
              <text:list-item text:style-override="id1-3-2-2-1-6-1">
                <text:number>A.</text:number>
                <text:p text:style-name="al">Artikel 2.8.9, Rangschikking, komt te luiden:</text:p>
                <text:list text:style-name="id1-3-2-2-1-6-1-3">
                  <text:list-item text:style-override="id1-3-2-2-1-6-1-3-1">
                    <text:number>1.</text:number>
                    <text:p text:style-name="al">indien de aanvragen die voor subsidie in aanmerking komen, gerangschikt worden op basis van selectiecriteria, worden de aanvragen gerangschikt op basis van de volgende criteria:</text:p>
                    <text:list text:style-name="id1-3-2-2-1-6-1-3-1-3">
                      <text:list-item text:style-override="id1-3-2-2-1-6-1-3-1-3-1">
                        <text:number>a.</text:number>
                        <text:p text:style-name="al">effectiviteit</text:p>
                      </text:list-item>
                      <text:list-item text:style-override="id1-3-2-2-1-6-1-3-1-3-2">
                        <text:number>b.</text:number>
                        <text:p text:style-name="al">kans op succes/haalbaarheid</text:p>
                      </text:list-item>
                      <text:list-item text:style-override="id1-3-2-2-1-6-1-3-1-3-3">
                        <text:number>c.</text:number>
                        <text:p text:style-name="al">innovativiteit</text:p>
                      </text:list-item>
                      <text:list-item text:style-override="id1-3-2-2-1-6-1-3-1-3-4">
                        <text:number>d.</text:number>
                        <text:p text:style-name="al">efficiëntie</text:p>
                      </text:list-item>
                    </text:list>
                  </text:list-item>
                  <text:list-item text:style-override="id1-3-2-2-1-6-1-3-2">
                    <text:number>2.</text:number>
                    <text:p text:style-name="al">voor ieder van de in het 1e lid bedoelde criteria kunnen 0 tot en met 5 punten worden behaald. </text:p>
                  </text:list-item>
                  <text:list-item text:style-override="id1-3-2-2-1-6-1-3-3">
                    <text:number>3.</text:number>
                    <text:p text:style-name="al">de criteria hebben de volgende wegingsfactoren:</text:p>
                    <text:list text:style-name="id1-3-2-2-1-6-1-3-3-3">
                      <text:list-item text:style-override="id1-3-2-2-1-6-1-3-3-3-1">
                        <text:number>a.</text:number>
                        <text:p text:style-name="al">het criterium bedoeld in het eerste lid, onder a, heeft een wegingsfactor 4;</text:p>
                      </text:list-item>
                      <text:list-item text:style-override="id1-3-2-2-1-6-1-3-3-3-2">
                        <text:number>b.</text:number>
                        <text:p text:style-name="al">het criterium bedoeld in het eerste lid, onder b, heeft een wegingsfactor 3;</text:p>
                      </text:list-item>
                      <text:list-item text:style-override="id1-3-2-2-1-6-1-3-3-3-3">
                        <text:number>c.</text:number>
                        <text:p text:style-name="al">het criterium bedoeld in het eerste lid, onder c, heeft een wegingsfactor 2;</text:p>
                      </text:list-item>
                      <text:list-item text:style-override="id1-3-2-2-1-6-1-3-3-3-4">
                        <text:number>d.</text:number>
                        <text:p text:style-name="al">het criterium bedoeld in het eerste lid, onder d, heeft een wegingsfactor 2.</text:p>
                      </text:list-item>
                    </text:list>
                  </text:list-item>
                  <text:list-item text:style-override="id1-3-2-2-1-6-1-3-4">
                    <text:number>4.</text:number>
                    <text:p text:style-name="al">indien een aanvraag minder dan 60% van het totaal aantal te behalen punten behaalt, wordt de aanvraag niet gehonoreerd.</text:p>
                  </text:list-item>
                </text:list>
              </text:list-item>
            </text:list>
            <text:p text:style-name="al"/>
            <text:p text:style-name="al">
            <text:span text:style-name="nadrukvet">Artikel II</text:span>
          </text:p>
            <text:p text:style-name="al">Dit besluit treedt in werking met ingang van de dag na de datum van uitgifte van het Provinciaal Blad waarin het wordt geplaatst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mr. L. Maarleveld, secretaris a.i.</text:p>
            <text:p text:style-name="al"/>
            <text:p text:style-name="al"/>
            <text:p text:style-name="al"/>
            <text:p text:style-name="al">Uitgegeven 2 maart 2018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662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6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6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POP3-subsidies provincie 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1662</meta:user-defined>
    <meta:user-defined meta:name="OVERHEIDop.PrbID/DC.identifier">prb-2018-1662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Drenthe</meta:user-defined>
    <meta:user-defined meta:name="DC.source">Provinciewet, ;http://wetten.overheid.nl/cgi-bin/deeplink/law1/title=Provinciewet</meta:user-defined>
    <meta:user-defined meta:name="OVERHEIDop.referentienummer">2018000379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8-03-03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op.betreftRegeling">CVDR379352_7</meta:user-defined>
    <meta:user-defined meta:name="OVERHEIDop.versieInformatie"/>
  </office:meta>
</office:document-meta>
</file>