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1e Stationsstraat 3B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6 februari 2018 een melding voor het uitvoeren van een BUS sanering is ontvangen. De locatie betreft<text:span text:style-name="nadrukvet"> 1e Stationsstraat 3B, 2712 HA te Zoetermeer </text:span>(zaaknummer 00511430).</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61</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661</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661</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1e Stationsstraat 3B te Zoeterme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2</meta:user-defined>
    <meta:user-defined meta:name="OVERHEIDop.publicationIssue">1661</meta:user-defined>
    <meta:user-defined meta:name="OVERHEIDop.PrbID/DC.identifier">prb-2018-166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12HA 3b</meta:user-defined>
    <meta:user-defined meta:name="OVERHEIDop.woonplaats">Zoetermeer</meta:user-defined>
    <meta:user-defined meta:name="OVERHEIDop.straatnaam">Eerste Stations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4122 452191</meta:user-defined>
    <meta:user-defined meta:name="OVERHEIDop.versieInformatie"/>
  </office:meta>
</office:document-meta>
</file>