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Algemene Bepalingen Omgevingsrecht, Stoelmatter 41 te Water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de omgevingsvergunning van 11 augustus 2017 ambtshalve aan te passen. De aanpassing betreft de euralcode van een afvalstof en het aanbrengen van een eenduidige begrenzing van de inrichting. De locatie betreft <text:span text:style-name="nadrukvet">Stoelmatter 41, 2292 JM te Wateringen </text:span>(zaaknummer 00508169)<text:span text:style-name="nadrukvet">.</text:span></text:p>
            <text:p text:style-name="common-al">
            <text:span text:style-name="nadrukvet">Bezwaar</text:span>
          </text:p>
            <text:p text:style-name="common-al">De beschikking is op 28 februari 2018 verzonden. Een belanghebbende kan binnen zes weken vanaf de dag na de verzending van de beschikking een bezwaarschrift indienen bij Gedeputeerde Staten van Zuid-Holland, t.a.v. het Awb secretariaat, Postbus 90602, 2509 LP Den Haag, onder vermelding van het zaaknummer<text:span text:style-name="nadrukvet"> 00508169</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6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6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66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Algemene Bepalingen Omgevingsrecht, Stoelmatter 41 te Water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3-02</meta:user-defined>
    <meta:user-defined meta:name="OVERHEIDop.publicationIssue">1660</meta:user-defined>
    <meta:user-defined meta:name="OVERHEIDop.PrbID/DC.identifier">prb-2018-1660</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92JM 41</meta:user-defined>
    <meta:user-defined meta:name="OVERHEIDop.woonplaats">Wateringen</meta:user-defined>
    <meta:user-defined meta:name="OVERHEIDop.straatnaam">Stoelmatter</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80026 447881</meta:user-defined>
    <meta:user-defined meta:name="OVERHEIDop.versieInformatie"/>
  </office:meta>
</office:document-meta>
</file>