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antjeskade en Vockestaertpad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februari 2018 een melding voor het uitvoeren van een BUS sanering is ontvangen. De locatie betreft<text:span text:style-name="nadrukvet"> Mantjeskade en Vockestaertpad, 2636 EE te Schipluiden </text:span>(zaaknummer 0051151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5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antjeskade en Vockestaertpad te Schipl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56</meta:user-defined>
    <meta:user-defined meta:name="OVERHEIDop.PrbID/DC.identifier">prb-2018-16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meta:user-defined>
    <meta:user-defined meta:name="OVERHEIDop.woonplaats">Schipluiden</meta:user-defined>
    <meta:user-defined meta:name="OVERHEIDop.straatnaam">Mantjeskade</meta:user-defined>
    <meta:user-defined meta:name="OVERHEIDop.straatnaam">Vockestaert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984 442750</meta:user-defined>
    <meta:user-defined meta:name="OVERHEID.EPSG28992/DC.spatial">85609 442522</meta:user-defined>
    <meta:user-defined meta:name="OVERHEIDop.versieInformatie"/>
  </office:meta>
</office:document-meta>
</file>